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-</text:p>
      <text:p text:style-name="Standard"/>
      <text:p text:style-name="P1">La valeur des chiffres</text:p>
      <text:p text:style-name="P2"/>
      <text:p text:style-name="P3">Pour comprendre ce que vaut un chiffre, il faut regarder à quelle place il est écrit.</text:p>
      <text:p text:style-name="P3"/>
      <text:p text:style-name="P3"><draw:line text:anchor-type="paragraph" draw:z-index="0" draw:style-name="gr1" draw:text-style-name="P4" svg:x1="4.68cm" svg:y1="0.279cm" svg:x2="5.95cm" svg:y2="0.279cm"><text:p/></draw:line><draw:line text:anchor-type="paragraph" draw:z-index="1" draw:style-name="gr1" draw:text-style-name="P4" svg:x1="2.626cm" svg:y1="0.3cm" svg:x2="0.679cm" svg:y2="0.321cm"><text:p/></draw:line><draw:line text:anchor-type="paragraph" draw:z-index="2" draw:style-name="gr1" draw:text-style-name="P4" svg:x1="0.637cm" svg:y1="0.575cm" svg:x2="0.679cm" svg:y2="0.321cm"><text:p/></draw:line><draw:line text:anchor-type="paragraph" draw:z-index="5" draw:style-name="gr1" draw:text-style-name="P4" svg:x1="2.394cm" svg:y1="0.131cm" svg:x2="2.627cm" svg:y2="0.322cm"><text:p/></draw:line><draw:line text:anchor-type="paragraph" draw:z-index="6" draw:style-name="gr1" draw:text-style-name="P4" svg:x1="2.415cm" svg:y1="0.533cm" svg:x2="2.627cm" svg:y2="0.321cm"><text:p/></draw:line><draw:line text:anchor-type="paragraph" draw:z-index="7" draw:style-name="gr1" draw:text-style-name="P4" svg:x1="5.801cm" svg:y1="0.173cm" svg:x2="5.949cm" svg:y2="0.279cm"><text:p/></draw:line><draw:line text:anchor-type="paragraph" draw:z-index="8" draw:style-name="gr1" draw:text-style-name="P4" svg:x1="5.801cm" svg:y1="0.406cm" svg:x2="5.949cm" svg:y2="0.279cm"><text:p/></draw:line> <text:s text:c="25"/>2 <text:span text:style-name="T1">dizaines</text:span> <text:s text:c="15"/>20 unités</text:p>
      <text:p text:style-name="P3"><text:s text:c="5"/><text:span text:style-name="T1">2</text:span> <text:span text:style-name="T2">5</text:span></text:p>
      <text:p text:style-name="P3"><draw:line text:anchor-type="paragraph" draw:z-index="10" draw:style-name="gr1" draw:text-style-name="P4" svg:x1="6.098cm" svg:y1="0.427cm" svg:x2="6.31cm" svg:y2="0.236cm"><text:p/></draw:line><draw:line text:anchor-type="paragraph" draw:z-index="9" draw:style-name="gr1" draw:text-style-name="P4" svg:x1="6.098cm" svg:y1="0.088cm" svg:x2="6.31cm" svg:y2="0.236cm"><text:p/></draw:line><draw:line text:anchor-type="paragraph" draw:z-index="4" draw:style-name="gr1" draw:text-style-name="P4" svg:x1="0.912cm" svg:y1="0.004cm" svg:x2="1.018cm" svg:y2="0.237cm"><text:p/></draw:line><draw:line text:anchor-type="paragraph" draw:z-index="3" draw:style-name="gr1" draw:text-style-name="P4" svg:x1="6.31cm" svg:y1="0.236cm" svg:x2="1.018cm" svg:y2="0.236cm"><text:p/></draw:line> <text:s text:c="60"/>5 <text:span text:style-name="T2">unités</text:span></text:p>
      <text:p text:style-name="P3"/>
      <text:p text:style-name="P3">25 = 20 + 5</text:p>
      <text:p text:style-name="P3">25 = 10 + 10 + 5</text:p>
      <text:p text:style-name="P3">25 (2 x 10) + 5</text:p>
      <text:p text:style-name="P3"/>
      <text:p text:style-name="P3"><draw:line text:anchor-type="paragraph" draw:z-index="11" draw:style-name="gr1" draw:text-style-name="P4" svg:x1="3.896cm" svg:y1="0.279cm" svg:x2="5.949cm" svg:y2="0.279cm"><text:p/></draw:line><draw:line text:anchor-type="paragraph" draw:z-index="12" draw:style-name="gr1" draw:text-style-name="P4" svg:x1="1.653cm" svg:y1="0.321cm" svg:x2="0.679cm" svg:y2="0.321cm"><text:p/></draw:line><draw:line text:anchor-type="paragraph" draw:z-index="13" draw:style-name="gr1" draw:text-style-name="P4" svg:x1="0.637cm" svg:y1="0.575cm" svg:x2="0.679cm" svg:y2="0.321cm"><text:p/></draw:line><draw:line text:anchor-type="paragraph" draw:z-index="15" draw:style-name="gr1" draw:text-style-name="P4" svg:x1="1.441cm" svg:y1="0.533cm" svg:x2="1.653cm" svg:y2="0.321cm"><text:p/></draw:line><draw:line text:anchor-type="paragraph" draw:z-index="16" draw:style-name="gr1" draw:text-style-name="P4" svg:x1="5.801cm" svg:y1="0.173cm" svg:x2="5.949cm" svg:y2="0.279cm"><text:p/></draw:line><draw:line text:anchor-type="paragraph" draw:z-index="17" draw:style-name="gr1" draw:text-style-name="P4" svg:x1="5.801cm" svg:y1="0.406cm" svg:x2="5.949cm" svg:y2="0.279cm"><text:p/></draw:line><draw:line text:anchor-type="paragraph" draw:z-index="21" draw:style-name="gr1" draw:text-style-name="P4" svg:x1="1.42cm" svg:y1="0.131cm" svg:x2="1.653cm" svg:y2="0.322cm"><text:p/></draw:line> <text:s text:c="16"/>2 <text:span text:style-name="T3">centaines</text:span> <text:s text:c="22"/>200 unités</text:p>
      <text:p text:style-name="P3"><text:s text:c="5"/><text:span text:style-name="T3">2</text:span> <text:span text:style-name="T1">0</text:span> <text:span text:style-name="T2">5</text:span></text:p>
      <text:p text:style-name="P3"><draw:line text:anchor-type="paragraph" draw:z-index="14" draw:style-name="gr1" draw:text-style-name="P4" svg:x1="6.31cm" svg:y1="0.236cm" svg:x2="1.378cm" svg:y2="0.236cm"><text:p/></draw:line><draw:line text:anchor-type="paragraph" draw:z-index="18" draw:style-name="gr1" draw:text-style-name="P4" svg:x1="6.098cm" svg:y1="0.088cm" svg:x2="6.31cm" svg:y2="0.236cm"><text:p/></draw:line><draw:line text:anchor-type="paragraph" draw:z-index="19" draw:style-name="gr1" draw:text-style-name="P4" svg:x1="6.098cm" svg:y1="0.427cm" svg:x2="6.31cm" svg:y2="0.236cm"><text:p/></draw:line><draw:line text:anchor-type="paragraph" draw:z-index="20" draw:style-name="gr1" draw:text-style-name="P4" svg:x1="1.251cm" svg:y1="0.004cm" svg:x2="1.378cm" svg:y2="0.237cm"><text:p/></draw:line><draw:line text:anchor-type="paragraph" draw:z-index="23" draw:style-name="gr1" draw:text-style-name="P4" svg:x1="0.933cm" svg:y1="0.046cm" svg:x2="1.018cm" svg:y2="0.766cm"><text:p/></draw:line> <text:s text:c="61"/>5 <text:span text:style-name="T2">unités</text:span></text:p>
      <text:p text:style-name="P3"><draw:line text:anchor-type="paragraph" draw:z-index="25" draw:style-name="gr1" draw:text-style-name="P4" svg:x1="3.325cm" svg:y1="0.491cm" svg:x2="3.494cm" svg:y2="0.279cm"><text:p/></draw:line><draw:line text:anchor-type="paragraph" draw:z-index="24" draw:style-name="gr1" draw:text-style-name="P4" svg:x1="3.325cm" svg:y1="0.131cm" svg:x2="3.494cm" svg:y2="0.279cm"><text:p/></draw:line><draw:line text:anchor-type="paragraph" draw:z-index="22" draw:style-name="gr1" draw:text-style-name="P4" svg:x1="3.495cm" svg:y1="0.279cm" svg:x2="1.018cm" svg:y2="0.279cm"><text:p/></draw:line> <text:s text:c="33"/>0 <text:span text:style-name="T1">dizaine</text:span> <text:s text:c="3"/></text:p>
      <text:p text:style-name="P3"/>
      <text:p text:style-name="P3">205 = 200 + 5</text:p>
      <text:p text:style-name="P3">205 = 100 + 100 + 5</text:p>
      <text:p text:style-name="P3">205 = (2 x 100 ) + 5</text:p>
      <text:p text:style-name="P3"/>
      <text:p text:style-name="P3"/>
      <text:p text:style-name="P3"/>
      <text:p text:style-name="P3"/>
      <text:p text:style-name="Standard">N-</text:p>
      <text:p text:style-name="Standard"/>
      <text:p text:style-name="P1">La valeur des chiffres</text:p>
      <text:p text:style-name="P2"/>
      <text:p text:style-name="P3">Pour comprendre ce que vaut un chiffre, il faut regarder à quelle place il est écrit.</text:p>
      <text:p text:style-name="P3"/>
      <text:p text:style-name="P3"><draw:line text:anchor-type="paragraph" draw:z-index="26" draw:style-name="gr1" draw:text-style-name="P4" svg:x1="4.68cm" svg:y1="0.279cm" svg:x2="5.95cm" svg:y2="0.279cm"><text:p/></draw:line><draw:line text:anchor-type="paragraph" draw:z-index="27" draw:style-name="gr1" draw:text-style-name="P4" svg:x1="2.626cm" svg:y1="0.3cm" svg:x2="0.679cm" svg:y2="0.321cm"><text:p/></draw:line><draw:line text:anchor-type="paragraph" draw:z-index="28" draw:style-name="gr1" draw:text-style-name="P4" svg:x1="0.637cm" svg:y1="0.575cm" svg:x2="0.679cm" svg:y2="0.321cm"><text:p/></draw:line><draw:line text:anchor-type="paragraph" draw:z-index="31" draw:style-name="gr1" draw:text-style-name="P4" svg:x1="2.394cm" svg:y1="0.131cm" svg:x2="2.627cm" svg:y2="0.322cm"><text:p/></draw:line><draw:line text:anchor-type="paragraph" draw:z-index="32" draw:style-name="gr1" draw:text-style-name="P4" svg:x1="2.415cm" svg:y1="0.533cm" svg:x2="2.627cm" svg:y2="0.321cm"><text:p/></draw:line><draw:line text:anchor-type="paragraph" draw:z-index="33" draw:style-name="gr1" draw:text-style-name="P4" svg:x1="5.801cm" svg:y1="0.173cm" svg:x2="5.949cm" svg:y2="0.279cm"><text:p/></draw:line><draw:line text:anchor-type="paragraph" draw:z-index="34" draw:style-name="gr1" draw:text-style-name="P4" svg:x1="5.801cm" svg:y1="0.406cm" svg:x2="5.949cm" svg:y2="0.279cm"><text:p/></draw:line> <text:s text:c="25"/>2 <text:span text:style-name="T1">dizaines</text:span> <text:s text:c="15"/>20 unités</text:p>
      <text:p text:style-name="P3"><text:s text:c="5"/><text:span text:style-name="T1">2</text:span> <text:span text:style-name="T2">5</text:span></text:p>
      <text:p text:style-name="P3"><draw:line text:anchor-type="paragraph" draw:z-index="29" draw:style-name="gr1" draw:text-style-name="P4" svg:x1="6.31cm" svg:y1="0.236cm" svg:x2="1.018cm" svg:y2="0.236cm"><text:p/></draw:line><draw:line text:anchor-type="paragraph" draw:z-index="30" draw:style-name="gr1" draw:text-style-name="P4" svg:x1="0.912cm" svg:y1="0.004cm" svg:x2="1.018cm" svg:y2="0.237cm"><text:p/></draw:line><draw:line text:anchor-type="paragraph" draw:z-index="35" draw:style-name="gr1" draw:text-style-name="P4" svg:x1="6.098cm" svg:y1="0.088cm" svg:x2="6.31cm" svg:y2="0.236cm"><text:p/></draw:line><draw:line text:anchor-type="paragraph" draw:z-index="36" draw:style-name="gr1" draw:text-style-name="P4" svg:x1="6.098cm" svg:y1="0.427cm" svg:x2="6.31cm" svg:y2="0.236cm"><text:p/></draw:line> <text:s text:c="60"/>5 <text:span text:style-name="T2">unités</text:span></text:p>
      <text:p text:style-name="P3"/>
      <text:p text:style-name="P3">25 = 20 + 5</text:p>
      <text:p text:style-name="P3">25 = 10 + 10 + 5</text:p>
      <text:p text:style-name="P3">25 (2 x 10) + 5</text:p>
      <text:p text:style-name="P3"/>
      <text:p text:style-name="P3"><draw:line text:anchor-type="paragraph" draw:z-index="37" draw:style-name="gr1" draw:text-style-name="P4" svg:x1="3.896cm" svg:y1="0.279cm" svg:x2="5.949cm" svg:y2="0.279cm"><text:p/></draw:line><draw:line text:anchor-type="paragraph" draw:z-index="38" draw:style-name="gr1" draw:text-style-name="P4" svg:x1="1.653cm" svg:y1="0.321cm" svg:x2="0.679cm" svg:y2="0.321cm"><text:p/></draw:line><draw:line text:anchor-type="paragraph" draw:z-index="39" draw:style-name="gr1" draw:text-style-name="P4" svg:x1="0.637cm" svg:y1="0.575cm" svg:x2="0.679cm" svg:y2="0.321cm"><text:p/></draw:line><draw:line text:anchor-type="paragraph" draw:z-index="41" draw:style-name="gr1" draw:text-style-name="P4" svg:x1="1.441cm" svg:y1="0.533cm" svg:x2="1.653cm" svg:y2="0.321cm"><text:p/></draw:line><draw:line text:anchor-type="paragraph" draw:z-index="42" draw:style-name="gr1" draw:text-style-name="P4" svg:x1="5.801cm" svg:y1="0.173cm" svg:x2="5.949cm" svg:y2="0.279cm"><text:p/></draw:line><draw:line text:anchor-type="paragraph" draw:z-index="43" draw:style-name="gr1" draw:text-style-name="P4" svg:x1="5.801cm" svg:y1="0.406cm" svg:x2="5.949cm" svg:y2="0.279cm"><text:p/></draw:line><draw:line text:anchor-type="paragraph" draw:z-index="47" draw:style-name="gr1" draw:text-style-name="P4" svg:x1="1.42cm" svg:y1="0.131cm" svg:x2="1.653cm" svg:y2="0.322cm"><text:p/></draw:line> <text:s text:c="16"/>2 <text:span text:style-name="T3">centaines</text:span> <text:s text:c="22"/>200 unités</text:p>
      <text:p text:style-name="P3"><text:s text:c="5"/><text:span text:style-name="T3">2</text:span> <text:span text:style-name="T1">0</text:span> <text:span text:style-name="T2">5</text:span></text:p>
      <text:p text:style-name="P3"><draw:line text:anchor-type="paragraph" draw:z-index="40" draw:style-name="gr1" draw:text-style-name="P4" svg:x1="6.31cm" svg:y1="0.236cm" svg:x2="1.378cm" svg:y2="0.236cm"><text:p/></draw:line><draw:line text:anchor-type="paragraph" draw:z-index="44" draw:style-name="gr1" draw:text-style-name="P4" svg:x1="6.098cm" svg:y1="0.088cm" svg:x2="6.31cm" svg:y2="0.236cm"><text:p/></draw:line><draw:line text:anchor-type="paragraph" draw:z-index="45" draw:style-name="gr1" draw:text-style-name="P4" svg:x1="6.098cm" svg:y1="0.427cm" svg:x2="6.31cm" svg:y2="0.236cm"><text:p/></draw:line><draw:line text:anchor-type="paragraph" draw:z-index="46" draw:style-name="gr1" draw:text-style-name="P4" svg:x1="1.251cm" svg:y1="0.004cm" svg:x2="1.378cm" svg:y2="0.237cm"><text:p/></draw:line><draw:line text:anchor-type="paragraph" draw:z-index="49" draw:style-name="gr1" draw:text-style-name="P4" svg:x1="0.933cm" svg:y1="0.046cm" svg:x2="1.018cm" svg:y2="0.766cm"><text:p/></draw:line> <text:s text:c="61"/>5 <text:span text:style-name="T2">unités</text:span></text:p>
      <text:p text:style-name="P3"><draw:line text:anchor-type="paragraph" draw:z-index="48" draw:style-name="gr1" draw:text-style-name="P4" svg:x1="3.495cm" svg:y1="0.279cm" svg:x2="1.018cm" svg:y2="0.279cm"><text:p/></draw:line><draw:line text:anchor-type="paragraph" draw:z-index="50" draw:style-name="gr1" draw:text-style-name="P4" svg:x1="3.325cm" svg:y1="0.131cm" svg:x2="3.494cm" svg:y2="0.279cm"><text:p/></draw:line><draw:line text:anchor-type="paragraph" draw:z-index="51" draw:style-name="gr1" draw:text-style-name="P4" svg:x1="3.325cm" svg:y1="0.491cm" svg:x2="3.494cm" svg:y2="0.279cm"><text:p/></draw:line> <text:s text:c="33"/>0 <text:span text:style-name="T1">dizaine</text:span> <text:s text:c="3"/></text:p>
      <text:p text:style-name="P3"/>
      <text:p text:style-name="P3">205 = 200 + 5</text:p>
      <text:p text:style-name="P3">205 = 100 + 100 + 5</text:p>
      <text:p text:style-name="P3">205 = (2 x 100 ) + 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9T16:47:48.38</meta:creation-date>
    <meta:document-statistic meta:table-count="0" meta:image-count="0" meta:object-count="0" meta:page-count="1" meta:paragraph-count="32" meta:word-count="156" meta:character-count="1058"/>
    <dc:date>2012-07-19T17:03:00.91</dc:date>
    <meta:editing-duration>PT2S</meta:editing-duration>
    <meta:editing-cycles>1</meta:editing-cycles>
    <meta:generator>OpenOffice.org/3.4$Win32 OpenOffice.org_project/340m1$Build-9590</meta:generator>
  </office:meta>
</office:document-meta>
</file>