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-</text:p>
      <text:p text:style-name="Standard"/>
      <text:p text:style-name="P1">L'ordre alphabétique</text:p>
      <text:p text:style-name="Standard"/>
      <text:p text:style-name="Standard">L'alphabet est composé de <text:span text:style-name="T1">26 lettres</text:span> : 20 consonnes et <text:span text:style-name="T4">6 voyelles</text:span>. Les lettres sont rangées dans l'ordre alphabétique :</text:p>
      <text:p text:style-name="Standard"/>
      <text:p text:style-name="Standard"><text:span text:style-name="T5">a</text:span> , b , c , d , <text:span text:style-name="T5">e</text:span> , f , g , h , <text:span text:style-name="T5">i</text:span> , j , k , l , m , n , <text:span text:style-name="T5">o</text:span> , p , q , r , s , t , <text:span text:style-name="T5">u</text:span> , v , w , x , <text:span text:style-name="T5">y</text:span> , z </text:p>
      <text:p text:style-name="Standard"/>
      <text:p text:style-name="Standard"/>
      <text:p text:style-name="Standard"/>
      <text:p text:style-name="Standard">V-</text:p>
      <text:p text:style-name="Standard"/>
      <text:p text:style-name="P1">L'ordre alphabétique</text:p>
      <text:p text:style-name="Standard"/>
      <text:p text:style-name="Standard">L'alphabet est composé de <text:span text:style-name="T1">26 lettres</text:span> : 20 consonnes et <text:span text:style-name="T4">6 voyelles</text:span>. Les lettres sont rangées dans l'ordre alphabétique :</text:p>
      <text:p text:style-name="Standard"/>
      <text:p text:style-name="Standard"><text:span text:style-name="T5">a</text:span> , b , c , d , <text:span text:style-name="T5">e</text:span> , f , g , h , <text:span text:style-name="T5">i</text:span> , j , k , l , m , n , <text:span text:style-name="T5">o</text:span> , p , q , r , s , t , <text:span text:style-name="T5">u</text:span> , v , w , x , <text:span text:style-name="T5">y</text:span> , z </text:p>
      <text:p text:style-name="Standard"/>
      <text:p text:style-name="Standard"/>
      <text:p text:style-name="Standard">V-</text:p>
      <text:p text:style-name="Standard"/>
      <text:p text:style-name="P1">L'ordre alphabétique</text:p>
      <text:p text:style-name="Standard"/>
      <text:p text:style-name="Standard">L'alphabet est composé de <text:span text:style-name="T1">26 lettres</text:span> : 20 consonnes et <text:span text:style-name="T4">6 voyelles</text:span>. Les lettres sont rangées dans l'ordre alphabétique :</text:p>
      <text:p text:style-name="Standard"/>
      <text:p text:style-name="Standard"><text:span text:style-name="T5">a</text:span> , b , c , d , <text:span text:style-name="T5">e</text:span> , f , g , h , <text:span text:style-name="T5">i</text:span> , j , k , l , m , n , <text:span text:style-name="T5">o</text:span> , p , q , r , s , t , <text:span text:style-name="T5">u</text:span> , v , w , x , <text:span text:style-name="T5">y</text:span> , z </text:p>
      <text:p text:style-name="Standard"/>
      <text:p text:style-name="Standard"/>
      <text:p text:style-name="Standard"/>
      <text:p text:style-name="Standard">V-</text:p>
      <text:p text:style-name="Standard"/>
      <text:p text:style-name="P1">L'ordre alphabétique</text:p>
      <text:p text:style-name="Standard"/>
      <text:p text:style-name="Standard">L'alphabet est composé de <text:span text:style-name="T1">26 lettres</text:span> : 20 consonnes et <text:span text:style-name="T4">6 voyelles</text:span>. Les lettres sont rangées dans l'ordre alphabétique :</text:p>
      <text:p text:style-name="Standard"/>
      <text:p text:style-name="Standard"><text:span text:style-name="T5">a</text:span> , b , c , d , <text:span text:style-name="T5">e</text:span> , f , g , h , <text:span text:style-name="T5">i</text:span> , j , k , l , m , n , <text:span text:style-name="T5">o</text:span> , p , q , r , s , t , <text:span text:style-name="T5">u</text:span> , v , w , x , <text:span text:style-name="T5">y</text:span> , z </text:p>
      <text:p text:style-name="Standard"/>
      <text:p text:style-name="Standard"/>
      <text:p text:style-name="Standard"/>
      <text:p text:style-name="Standard">V-</text:p>
      <text:p text:style-name="Standard"/>
      <text:p text:style-name="P1">L'ordre alphabétique</text:p>
      <text:p text:style-name="Standard"/>
      <text:p text:style-name="Standard">L'alphabet est composé de <text:span text:style-name="T1">26 lettres</text:span> : 20 consonnes et <text:span text:style-name="T4">6 voyelles</text:span>. Les lettres sont rangées dans l'ordre alphabétique :</text:p>
      <text:p text:style-name="Standard"/>
      <text:p text:style-name="Standard"><text:span text:style-name="T5">a</text:span> , b , c , d , <text:span text:style-name="T5">e</text:span> , f , g , h , <text:span text:style-name="T5">i</text:span> , j , k , l , m , n , <text:span text:style-name="T5">o</text:span> , p , q , r , s , t , <text:span text:style-name="T5">u</text:span> , v , w , x , <text:span text:style-name="T5">y</text:span> , z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09:27:05.08</meta:creation-date>
    <meta:document-statistic meta:table-count="0" meta:image-count="0" meta:object-count="0" meta:page-count="1" meta:paragraph-count="20" meta:word-count="370" meta:character-count="1215"/>
    <dc:date>2012-07-18T09:35:12.98</dc:date>
    <meta:editing-duration>PT8M9S</meta:editing-duration>
    <meta:editing-cycles>1</meta:editing-cycles>
    <meta:generator>OpenOffice.org/3.4$Win32 OpenOffice.org_project/340m1$Build-9590</meta:generator>
  </office:meta>
</office:document-meta>
</file>