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-</text:p>
      <text:p text:style-name="P1"/>
      <text:p text:style-name="P4"><text:span text:style-name="T3"><text:s text:c="33"/></text:span>Les longueurs</text:p>
      <text:p text:style-name="P3"/>
      <text:p text:style-name="P2">Pour mesurer les longueurs, j'utilise le mètre (m).</text:p>
      <text:p text:style-name="P2"/>
      <text:p text:style-name="P2"><text:span text:style-name="T1">A retenir</text:span> :</text:p>
      <text:p text:style-name="P2">1000 m = 1 kilomètre (km).</text:p>
      <text:p text:style-name="P2">1 m = 100 centimètres (cm).</text:p>
      <text:p text:style-name="P2">1m = 1000 millimètres (mm).</text:p>
      <text:p text:style-name="P2">1m = 10 décimètres (dm).</text:p>
      <text:p text:style-name="P2">1 dm = 10 cm.</text:p>
      <text:p text:style-name="P2">1 cm = 10 mm.</text:p>
      <text:p text:style-name="P2">1 dm = 100 mm.</text:p>
      <text:p text:style-name="P2"/>
      <text:p text:style-name="P2"/>
      <text:p text:style-name="P2"/>
      <text:p text:style-name="P1">M-</text:p>
      <text:p text:style-name="P1"/>
      <text:p text:style-name="P4"><text:span text:style-name="T3"><text:s text:c="33"/></text:span>Les longueurs</text:p>
      <text:p text:style-name="P3"/>
      <text:p text:style-name="P2">Pour mesurer les longueurs, j'utilise le mètre (m).</text:p>
      <text:p text:style-name="P2"/>
      <text:p text:style-name="P2"><text:span text:style-name="T1">A retenir</text:span> :</text:p>
      <text:p text:style-name="P2">1000 m = 1 kilomètre (km).</text:p>
      <text:p text:style-name="P2">1 m = 100 centimètres (cm).</text:p>
      <text:p text:style-name="P2">1m = 1000 millimètres (mm).</text:p>
      <text:p text:style-name="P2">1m = 10 décimètres (dm).</text:p>
      <text:p text:style-name="P2">1 dm = 10 cm.</text:p>
      <text:p text:style-name="P2">1 cm = 10 mm.</text:p>
      <text:p text:style-name="P2">1 dm = 100 mm.</text:p>
      <text:p text:style-name="P2"/>
      <text:p text:style-name="P2"/>
      <text:p text:style-name="P2"/>
      <text:p text:style-name="P1">M-</text:p>
      <text:p text:style-name="P1"/>
      <text:p text:style-name="P4"><text:span text:style-name="T3"><text:s text:c="33"/></text:span>Les longueurs</text:p>
      <text:p text:style-name="P3"/>
      <text:p text:style-name="P2">Pour mesurer les longueurs, j'utilise le mètre (m).</text:p>
      <text:p text:style-name="P2"/>
      <text:p text:style-name="P2"><text:span text:style-name="T1">A retenir</text:span> :</text:p>
      <text:p text:style-name="P2">1000 m = 1 kilomètre (km).</text:p>
      <text:p text:style-name="P2">1 m = 100 centimètres (cm).</text:p>
      <text:p text:style-name="P2">1m = 1000 millimètres (mm).</text:p>
      <text:p text:style-name="P2">1m = 10 décimètres (dm).</text:p>
      <text:p text:style-name="P2">1 dm = 10 cm.</text:p>
      <text:p text:style-name="P2">1 cm = 10 mm.</text:p>
      <text:p text:style-name="P2">1 dm = 100 mm.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1:05:52.84</meta:creation-date>
    <dc:date>2012-07-19T21:50:24.13</dc:date>
    <meta:editing-duration>PT8M54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33" meta:word-count="153" meta:character-count="762"/>
  </office:meta>
</office:document-meta>
</file>