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1">Passé – présent – futur </text:p>
      <text:p text:style-name="P1"/>
      <text:p text:style-name="P2">Quand on parle ou que l'on écrit, on utilise : le passé, le présent ou le futur.</text:p>
      <text:p text:style-name="P2"/>
      <text:p text:style-name="P2">Le passé, c'est : l'année dernière, hier, il y a cinq minutes.</text:p>
      <text:p text:style-name="P2">Le présent, c'est en ce moment, maintenant.</text:p>
      <text:p text:style-name="P2">Le futur, c'est plus tard, demain.</text:p>
      <text:p text:style-name="P2"/>
      <text:p text:style-name="P2">La conjugaison du verbe marque le passé, le présent ou le futur.</text:p>
      <text:p text:style-name="P2"/>
      <text:p text:style-name="P2"/>
      <text:p text:style-name="Standard">C-</text:p>
      <text:p text:style-name="Standard"/>
      <text:p text:style-name="P1">Passé – présent – futur </text:p>
      <text:p text:style-name="P1"/>
      <text:p text:style-name="P2">Quand on parle ou que l'on écrit, on utilise : le passé, le présent ou le futur.</text:p>
      <text:p text:style-name="P2"/>
      <text:p text:style-name="P2">Le passé, c'est : l'année dernière, hier, il y a cinq minutes.</text:p>
      <text:p text:style-name="P2">Le présent, c'est en ce moment, maintenant.</text:p>
      <text:p text:style-name="P2">Le futur, c'est plus tard, demain.</text:p>
      <text:p text:style-name="P2"/>
      <text:p text:style-name="P2">La conjugaison du verbe marque le passé, le présent ou le futur.</text:p>
      <text:p text:style-name="P2"/>
      <text:p text:style-name="P2"/>
      <text:p text:style-name="Standard">C-</text:p>
      <text:p text:style-name="Standard"/>
      <text:p text:style-name="P1">Passé – présent – futur </text:p>
      <text:p text:style-name="P1"/>
      <text:p text:style-name="P2">Quand on parle ou que l'on écrit, on utilise : le passé, le présent ou le futur.</text:p>
      <text:p text:style-name="P2"/>
      <text:p text:style-name="P2">Le passé, c'est : l'année dernière, hier, il y a cinq minutes.</text:p>
      <text:p text:style-name="P2">Le présent, c'est en ce moment, maintenant.</text:p>
      <text:p text:style-name="P2">Le futur, c'est plus tard, demain.</text:p>
      <text:p text:style-name="P2"/>
      <text:p text:style-name="P2">La conjugaison du verbe marque le passé, le présent ou le futur.</text:p>
      <text:p text:style-name="P2"/>
      <text:p text:style-name="P2"/>
      <text:p text:style-name="Standard">C-</text:p>
      <text:p text:style-name="Standard"/>
      <text:p text:style-name="P1">Passé – présent – futur </text:p>
      <text:p text:style-name="P1"/>
      <text:p text:style-name="P2">Quand on parle ou que l'on écrit, on utilise : le passé, le présent ou le futur.</text:p>
      <text:p text:style-name="P2"/>
      <text:p text:style-name="P2">Le passé, c'est : l'année dernière, hier, il y a cinq minutes.</text:p>
      <text:p text:style-name="P2">Le présent, c'est en ce moment, maintenant.</text:p>
      <text:p text:style-name="P2">Le futur, c'est plus tard, demain.</text:p>
      <text:p text:style-name="P2"/>
      <text:p text:style-name="P2">La conjugaison du verbe marque le passé, le présent ou le futu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meta:document-statistic meta:table-count="0" meta:image-count="0" meta:object-count="0" meta:page-count="1" meta:paragraph-count="28" meta:word-count="240" meta:character-count="1236"/>
    <dc:date>2012-07-18T17:34:46.06</dc:date>
    <meta:editing-duration>PT7M19S</meta:editing-duration>
    <meta:editing-cycles>1</meta:editing-cycles>
    <meta:generator>OpenOffice.org/3.4$Win32 OpenOffice.org_project/340m1$Build-9590</meta:generator>
  </office:meta>
</office:document-meta>
</file>