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3"/>C-</text:p>
      <text:p text:style-name="Standard"/>
      <text:p text:style-name="P3"><text:span text:style-name="T1">Le passé composé de « être » et « avoir »</text:span></text:p>
      <text:p text:style-name="P3"><text:span text:style-name="T1"/></text:p>
      <text:p text:style-name="P1"><text:span text:style-name="T2"/></text:p>
      <text:p text:style-name="P2"><text:s text:c="52"/>être <text:s text:c="37"/>avoir</text:p>
      <text:p text:style-name="P1"/>
      <text:p text:style-name="P2"><text:s text:c="51"/>J'ai été <text:s text:c="32"/>J'ai eu</text:p>
      <text:p text:style-name="P2"><text:s text:c="51"/>Tu as été <text:s text:c="28"/>Tu as eu</text:p>
      <text:p text:style-name="P2"><text:s text:c="51"/>Il, elle, on a été <text:s text:c="18"/>Il, elle, on a eu</text:p>
      <text:p text:style-name="P2"><text:s text:c="51"/>Nous avons été <text:s text:c="18"/>Nous avons eu</text:p>
      <text:p text:style-name="P2"><text:s text:c="51"/>Vous avez été <text:s text:c="20"/>Vous avez eu</text:p>
      <text:p text:style-name="P2"><text:s text:c="51"/>Ils, elles ont été <text:s text:c="17"/>Ils ont eu</text:p>
      <text:p text:style-name="P2"/>
      <text:p text:style-name="P2"><text:s/></text:p>
      <text:p text:style-name="P2"/>
      <text:p text:style-name="Standard"><text:s text:c="32"/>C-</text:p>
      <text:p text:style-name="Standard"/>
      <text:p text:style-name="P3"><text:span text:style-name="T1">Le passé composé de « être » et « avoir »</text:span></text:p>
      <text:p text:style-name="P3"><text:span text:style-name="T1"/></text:p>
      <text:p text:style-name="P1"><text:span text:style-name="T2"/></text:p>
      <text:p text:style-name="P2"><text:s text:c="52"/>être <text:s text:c="37"/>avoir</text:p>
      <text:p text:style-name="P1"/>
      <text:p text:style-name="P2"><text:s text:c="51"/>J'ai été <text:s text:c="32"/>J'ai eu</text:p>
      <text:p text:style-name="P2"><text:s text:c="51"/>Tu as été <text:s text:c="28"/>Tu as eu</text:p>
      <text:p text:style-name="P2"><text:s text:c="51"/>Il, elle, on a été <text:s text:c="18"/>Il, elle, on a eu</text:p>
      <text:p text:style-name="P2"><text:s text:c="51"/>Nous avons été <text:s text:c="18"/>Nous avons eu</text:p>
      <text:p text:style-name="P2"><text:s text:c="51"/>Vous avez été <text:s text:c="20"/>Vous avez eu</text:p>
      <text:p text:style-name="P2"><text:s text:c="51"/>Ils, elles ont été <text:s text:c="17"/>Ils ont eu</text:p>
      <text:p text:style-name="P2"/>
      <text:p text:style-name="P2"/>
      <text:p text:style-name="P2"/>
      <text:p text:style-name="Standard"><text:s text:c="32"/>C-</text:p>
      <text:p text:style-name="Standard"/>
      <text:p text:style-name="P3"><text:span text:style-name="T1">Le passé composé de « être » et « avoir »</text:span></text:p>
      <text:p text:style-name="P3"><text:span text:style-name="T1"/></text:p>
      <text:p text:style-name="P1"><text:span text:style-name="T2"/></text:p>
      <text:p text:style-name="P2"><text:s text:c="52"/>être <text:s text:c="37"/>avoir</text:p>
      <text:p text:style-name="P1"/>
      <text:p text:style-name="P2"><text:s text:c="51"/>J'ai été <text:s text:c="32"/>J'ai eu</text:p>
      <text:p text:style-name="P2"><text:s text:c="51"/>Tu as été <text:s text:c="28"/>Tu as eu</text:p>
      <text:p text:style-name="P2"><text:s text:c="51"/>Il, elle, on a été <text:s text:c="18"/>Il, elle, on a eu</text:p>
      <text:p text:style-name="P2"><text:s text:c="51"/>Nous avons été <text:s text:c="18"/>Nous avons eu</text:p>
      <text:p text:style-name="P2"><text:s text:c="51"/>Vous avez été <text:s text:c="20"/>Vous avez eu</text:p>
      <text:p text:style-name="P2"><text:s text:c="51"/>Ils, elles ont été <text:s text:c="17"/>Ils ont eu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7:27:27.42</meta:creation-date>
    <dc:date>2012-07-19T08:58:47.07</dc:date>
    <meta:editing-duration>PT34M29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28" meta:word-count="159" meta:character-count="2300"/>
  </office:meta>
</office:document-meta>
</file>