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P3"><text:span text:style-name="T8"/></text:p>
      <text:p text:style-name="P4"><text:span text:style-name="T2"><text:s text:c="43"/></text:span><text:span text:style-name="T1">Le son [ <text:s/>]</text:span></text:p>
      <text:p text:style-name="P4"><text:span text:style-name="T1"/></text:p>
      <text:p text:style-name="P1"><text:span text:style-name="T1"><text:s text:c="9"/>Le son [ <text:s text:c="3"/>] s'écrit </text:span><text:span text:style-name="T3">on</text:span><text:span text:style-name="T1"> ou </text:span><text:span text:style-name="T3">om</text:span><text:span text:style-name="T1">.</text:span></text:p>
      <text:p text:style-name="P1"><text:span text:style-name="T1"><text:s text:c="5"/>Devant les lettres </text:span><text:span text:style-name="T3">m</text:span><text:span text:style-name="T1">, </text:span><text:span text:style-name="T3">b</text:span><text:span text:style-name="T1"> ou </text:span><text:span text:style-name="T3">p</text:span><text:span text:style-name="T1">, on écrit </text:span><text:span text:style-name="T3">om</text:span><text:span text:style-name="T1">.</text:span></text:p>
      <text:p text:style-name="P1"><text:span text:style-name="T6"><text:s text:c="5"/></text:span><text:span text:style-name="T5">Exemples </text:span><text:span text:style-name="T1">: le m</text:span><text:span text:style-name="T3">on</text:span><text:span text:style-name="T1">de, les p</text:span><text:span text:style-name="T3">om</text:span><text:span text:style-name="T1">piers.</text:span></text:p>
      <text:p text:style-name="P1"><text:span text:style-name="T1"/></text:p>
      <text:p text:style-name="P1"><text:span text:style-name="T1"><text:s text:c="9"/>A la fin de certains mots, le son [ <text:s text:c="2"/>] est suivi d'une lettre</text:span></text:p>
      <text:p text:style-name="P1"><text:span text:style-name="T1"><text:s text:c="5"/>que l'on n'entend pas.</text:span></text:p>
      <text:p text:style-name="P1"><text:span text:style-name="T6"><text:s text:c="5"/></text:span><text:span text:style-name="T5">Exemples </text:span><text:span text:style-name="T1">: l</text:span><text:span text:style-name="T3">on</text:span><text:span text:style-name="T1">g, r</text:span><text:span text:style-name="T3">on</text:span><text:span text:style-name="T1">d.</text:span></text:p>
      <text:p text:style-name="P3"><text:span text:style-name="T1"/></text:p>
      <text:p text:style-name="P2"><text:span text:style-name="T1"/></text:p>
      <text:p text:style-name="P1"><text:span text:style-name="T1">O-</text:span></text:p>
      <text:p text:style-name="P3"><text:span text:style-name="T8"/></text:p>
      <text:p text:style-name="P4"><text:span text:style-name="T2"><text:s text:c="43"/></text:span><text:span text:style-name="T1">Le son [ <text:s/>]</text:span></text:p>
      <text:p text:style-name="P4"><text:span text:style-name="T1"/></text:p>
      <text:p text:style-name="P1"><text:span text:style-name="T1"><text:s text:c="9"/>Le son [ <text:s text:c="3"/>] s'écrit </text:span><text:span text:style-name="T3">on</text:span><text:span text:style-name="T1"> ou </text:span><text:span text:style-name="T3">om</text:span><text:span text:style-name="T1">.</text:span></text:p>
      <text:p text:style-name="P1"><text:span text:style-name="T1"><text:s text:c="5"/>Devant les lettres </text:span><text:span text:style-name="T3">m</text:span><text:span text:style-name="T1">, </text:span><text:span text:style-name="T3">b</text:span><text:span text:style-name="T1"> ou </text:span><text:span text:style-name="T3">p</text:span><text:span text:style-name="T1">, on écrit </text:span><text:span text:style-name="T3">om</text:span><text:span text:style-name="T1">.</text:span></text:p>
      <text:p text:style-name="P1"><text:span text:style-name="T6"><text:s text:c="5"/></text:span><text:span text:style-name="T5">Exemples </text:span><text:span text:style-name="T1">: le m</text:span><text:span text:style-name="T3">on</text:span><text:span text:style-name="T1">de, les p</text:span><text:span text:style-name="T3">om</text:span><text:span text:style-name="T1">piers.</text:span></text:p>
      <text:p text:style-name="P1"><text:span text:style-name="T1"/></text:p>
      <text:p text:style-name="P1"><text:span text:style-name="T1"><text:s text:c="9"/>A la fin de certains mots, le son [ <text:s text:c="2"/>] est suivi d'une lettre</text:span></text:p>
      <text:p text:style-name="P1"><text:span text:style-name="T1"><text:s text:c="5"/>que l'on n'entend pas.</text:span></text:p>
      <text:p text:style-name="P1"><text:span text:style-name="T6"><text:s text:c="5"/></text:span><text:span text:style-name="T5">Exemples </text:span><text:span text:style-name="T1">: l</text:span><text:span text:style-name="T3">on</text:span><text:span text:style-name="T1">g, r</text:span><text:span text:style-name="T3">on</text:span><text:span text:style-name="T1">d.</text:span></text:p>
      <text:p text:style-name="P3"><text:span text:style-name="T1"/></text:p>
      <text:p text:style-name="P1"><text:span text:style-name="T1"/></text:p>
      <text:p text:style-name="P1"><text:span text:style-name="T1">O-</text:span></text:p>
      <text:p text:style-name="P3"><text:span text:style-name="T8"/></text:p>
      <text:p text:style-name="P4"><text:span text:style-name="T2"><text:s text:c="43"/></text:span><text:span text:style-name="T1">Le son [ <text:s/>]</text:span></text:p>
      <text:p text:style-name="P4"><text:span text:style-name="T1"/></text:p>
      <text:p text:style-name="P1"><text:span text:style-name="T1"><text:s text:c="9"/>Le son [ <text:s text:c="3"/>] s'écrit </text:span><text:span text:style-name="T3">on</text:span><text:span text:style-name="T1"> ou </text:span><text:span text:style-name="T3">om</text:span><text:span text:style-name="T1">.</text:span></text:p>
      <text:p text:style-name="P1"><text:span text:style-name="T1"><text:s text:c="5"/>Devant les lettres </text:span><text:span text:style-name="T3">m</text:span><text:span text:style-name="T1">, </text:span><text:span text:style-name="T3">b</text:span><text:span text:style-name="T1"> ou </text:span><text:span text:style-name="T3">p</text:span><text:span text:style-name="T1">, on écrit </text:span><text:span text:style-name="T3">om</text:span><text:span text:style-name="T1">.</text:span></text:p>
      <text:p text:style-name="P1"><text:span text:style-name="T6"><text:s text:c="5"/></text:span><text:span text:style-name="T5">Exemples </text:span><text:span text:style-name="T1">: le m</text:span><text:span text:style-name="T3">on</text:span><text:span text:style-name="T1">de, les p</text:span><text:span text:style-name="T3">om</text:span><text:span text:style-name="T1">piers.</text:span></text:p>
      <text:p text:style-name="P1"><text:span text:style-name="T1"/></text:p>
      <text:p text:style-name="P1"><text:span text:style-name="T1"><text:s text:c="9"/>A la fin de certains mots, le son [ <text:s text:c="2"/>] est suivi d'une lettre</text:span></text:p>
      <text:p text:style-name="P1"><text:span text:style-name="T1"><text:s text:c="5"/>que l'on n'entend pas.</text:span></text:p>
      <text:p text:style-name="P1"><text:span text:style-name="T6"><text:s text:c="5"/></text:span><text:span text:style-name="T5">Exemples </text:span><text:span text:style-name="T1">: l</text:span><text:span text:style-name="T3">on</text:span><text:span text:style-name="T1">g, r</text:span><text:span text:style-name="T3">on</text:span><text:span text:style-name="T1">d.</text:span></text:p>
      <text:p text:style-name="P3"><text:span text:style-name="T1"/></text:p>
      <text:p text:style-name="P2"><text:span text:style-name="T1"/></text:p>
      <text:p text:style-name="P1"><text:span text:style-name="T1">O-</text:span></text:p>
      <text:p text:style-name="P3"><text:span text:style-name="T8"/></text:p>
      <text:p text:style-name="P4"><text:span text:style-name="T2"><text:s text:c="43"/></text:span><text:span text:style-name="T1">Le son [ <text:s/>]</text:span></text:p>
      <text:p text:style-name="P4"><text:span text:style-name="T1"/></text:p>
      <text:p text:style-name="P1"><text:span text:style-name="T1"><text:s text:c="9"/>Le son [ <text:s text:c="3"/>] s'écrit </text:span><text:span text:style-name="T3">on</text:span><text:span text:style-name="T1"> ou </text:span><text:span text:style-name="T3">om</text:span><text:span text:style-name="T1">.</text:span></text:p>
      <text:p text:style-name="P1"><text:span text:style-name="T1"><text:s text:c="5"/>Devant les lettres </text:span><text:span text:style-name="T3">m</text:span><text:span text:style-name="T1">, </text:span><text:span text:style-name="T3">b</text:span><text:span text:style-name="T1"> ou </text:span><text:span text:style-name="T3">p</text:span><text:span text:style-name="T1">, on écrit </text:span><text:span text:style-name="T3">om</text:span><text:span text:style-name="T1">.</text:span></text:p>
      <text:p text:style-name="P1"><text:span text:style-name="T6"><text:s text:c="5"/></text:span><text:span text:style-name="T5">Exemples </text:span><text:span text:style-name="T1">: le m</text:span><text:span text:style-name="T3">on</text:span><text:span text:style-name="T1">de, les p</text:span><text:span text:style-name="T3">om</text:span><text:span text:style-name="T1">piers.</text:span></text:p>
      <text:p text:style-name="P1"><text:span text:style-name="T1"/></text:p>
      <text:p text:style-name="P1"><text:span text:style-name="T1"><text:s text:c="9"/>A la fin de certains mots, le son [ <text:s text:c="2"/>] est suivi d'une lettre</text:span></text:p>
      <text:p text:style-name="P1"><text:span text:style-name="T1"><text:s text:c="5"/>que l'on n'entend pas.</text:span></text:p>
      <text:p text:style-name="P1"><text:span text:style-name="T6"><text:s text:c="5"/></text:span><text:span text:style-name="T5">Exemples </text:span><text:span text:style-name="T1">: l</text:span><text:span text:style-name="T3">on</text:span><text:span text:style-name="T1">g, r</text:span><text:span text:style-name="T3">on</text:span><text:span text:style-name="T1">d.</text:span></text:p>
      <text:p text:style-name="P3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9T11:24:43.20</dc:date>
    <meta:editing-duration>PT1H12M58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32" meta:word-count="204" meta:character-count="1228"/>
  </office:meta>
</office:document-meta>
</file>