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text-underline-style="none" fo:font-weight="normal" style:font-name-asian="SimSun" style:font-weight-asian="normal" style:font-name-complex="Mangal" style:font-weight-complex="normal"/>
    </style:style>
    <style:style style:name="P2" style:family="paragraph" style:parent-style-name="Standard">
      <style:text-properties style:font-name="Times New Roman" style:text-underline-style="none" fo:font-weight="normal" style:font-name-asian="SimSun" style:font-weight-asian="normal" style:font-name-complex="Mang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style:text-underline-style="none" fo:font-weight="normal" style:font-name-asian="SimSun" style:font-weight-asian="normal" style:font-name-complex="Mang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style:text-underline-style="none" fo:font-weight="normal" style:font-name-asian="SimSun" style:font-weight-asian="normal" style:font-name-complex="Mang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name-asian="SimSun" style:font-weight-asian="bold" style:font-name-complex="Mang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-</text:p>
      <text:p text:style-name="P1"/>
      <text:p text:style-name="P5">Identifier le sujet du verbe</text:p>
      <text:p text:style-name="P3"/>
      <text:p text:style-name="P4"/>
      <text:p text:style-name="P4">Dans une phrase simple, le sujet, ou le groupe sujet, indique de qui ou de quoi on parle.</text:p>
      <text:p text:style-name="P4"/>
      <text:p text:style-name="P4">Pour trouver le groupe sujet, on peut l'encadrer par c'est...qui ou ce sont...qui.</text:p>
      <text:p text:style-name="P4"/>
      <text:p text:style-name="P4"><text:span text:style-name="T2">Exemple </text:span>: Nathan habite avec sa famille à Tahiti.</text:p>
      <text:p text:style-name="P4"/>
      <text:p text:style-name="P4"/>
      <text:p text:style-name="P1">G-</text:p>
      <text:p text:style-name="P1"/>
      <text:p text:style-name="P5">Identifier le sujet du verbe</text:p>
      <text:p text:style-name="P3"/>
      <text:p text:style-name="P4"/>
      <text:p text:style-name="P4">Dans une phrase simple, le sujet, ou le groupe sujet, indique de qui ou de quoi on parle.</text:p>
      <text:p text:style-name="P4"/>
      <text:p text:style-name="P4">Pour trouver le groupe sujet, on peut l'encadrer par c'est...qui ou ce sont...qui.</text:p>
      <text:p text:style-name="P4"/>
      <text:p text:style-name="P4"><text:span text:style-name="T2">Exemple </text:span>: Nathan habite avec sa famille à Tahiti.</text:p>
      <text:p text:style-name="P4"/>
      <text:p text:style-name="P4"/>
      <text:p text:style-name="P1">G-</text:p>
      <text:p text:style-name="P1"/>
      <text:p text:style-name="P5">Identifier le sujet du verbe</text:p>
      <text:p text:style-name="P3"/>
      <text:p text:style-name="P4"/>
      <text:p text:style-name="P4">Dans une phrase simple, le sujet, ou le groupe sujet, indique de qui ou de quoi on parle.</text:p>
      <text:p text:style-name="P4"/>
      <text:p text:style-name="P4">Pour trouver le groupe sujet, on peut l'encadrer par c'est...qui ou ce sont...qui.</text:p>
      <text:p text:style-name="P4"/>
      <text:p text:style-name="P4"><text:span text:style-name="T2">Exemple </text:span>: Nathan habite avec sa famille à Tahiti.</text:p>
      <text:p text:style-name="P4"/>
      <text:p text:style-name="P4"/>
      <text:p text:style-name="P1">G-</text:p>
      <text:p text:style-name="P1"/>
      <text:p text:style-name="P5">Identifier le sujet du verbe</text:p>
      <text:p text:style-name="P3"/>
      <text:p text:style-name="P4"/>
      <text:p text:style-name="P4">Dans une phrase simple, le sujet, ou le groupe sujet, indique de qui ou de quoi on parle.</text:p>
      <text:p text:style-name="P4"/>
      <text:p text:style-name="P4">Pour trouver le groupe sujet, on peut l'encadrer par c'est...qui ou ce sont...qui.</text:p>
      <text:p text:style-name="P4"/>
      <text:p text:style-name="P4"><text:span text:style-name="T2">Exemple </text:span>: Nathan habite avec sa famille à Tahiti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3:08:50.40</meta:creation-date>
    <dc:date>2012-07-18T17:25:30.58</dc:date>
    <meta:editing-duration>PT2H5M33S</meta:editing-duration>
    <meta:editing-cycles>5</meta:editing-cycles>
    <meta:generator>OpenOffice.org/3.4$Win32 OpenOffice.org_project/340m1$Build-9590</meta:generator>
    <meta:document-statistic meta:table-count="0" meta:image-count="0" meta:object-count="0" meta:page-count="1" meta:paragraph-count="20" meta:word-count="184" meta:character-count="1000"/>
  </office:meta>
</office:document-meta>
</file>