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-</text:p>
      <text:p text:style-name="P1"/>
      <text:p text:style-name="P4">Le futur</text:p>
      <text:p text:style-name="P2"/>
      <text:p text:style-name="P2"/>
      <text:p text:style-name="P3"><text:s text:c="3"/>Pour parler d'une action qui se déroulera plus tard, on conjugue le verbe au futur. On peut aussi se servir de mots qui indiquent le temps : demain, plus tard...</text:p>
      <text:p text:style-name="P3"><text:s text:c="3"/>Au futur, tous les verbes se conjuguent avec les mêmes terminaisons, toujours avec la lettre « -r » devant :</text:p>
      <text:p text:style-name="P3"/>
      <text:p text:style-name="P2">ai – as – a – ons – ez – ont </text:p>
      <text:p text:style-name="P3"/>
      <text:p text:style-name="P3"/>
      <text:p text:style-name="P3"><text:s text:c="40"/>Je <text:span text:style-name="T2">chanter</text:span><text:span text:style-name="T4">ai</text:span> <text:s text:c="32"/>Nous <text:span text:style-name="T2">dessiner</text:span><text:span text:style-name="T4">ons</text:span></text:p>
      <text:p text:style-name="P3"><text:s text:c="40"/>Tu <text:span text:style-name="T2">rougir</text:span><text:span text:style-name="T4">as</text:span> <text:s text:c="32"/>Vous <text:span text:style-name="T2">dormir</text:span><text:span text:style-name="T4">ez</text:span></text:p>
      <text:p text:style-name="P3"><text:s text:c="40"/>Il, elle, on <text:span text:style-name="T2">partir</text:span><text:span text:style-name="T4">a</text:span> <text:s text:c="23"/>Ils, elles <text:span text:style-name="T2">danser</text:span><text:span text:style-name="T4">ont</text:span></text:p>
      <text:p text:style-name="P3"/>
      <text:p text:style-name="P3"/>
      <text:p text:style-name="P1">C-</text:p>
      <text:p text:style-name="P1"/>
      <text:p text:style-name="P4">Le futur</text:p>
      <text:p text:style-name="P2"/>
      <text:p text:style-name="P2"/>
      <text:p text:style-name="P3"><text:s text:c="3"/>Pour parler d'une action qui se déroulera plus tard, on conjugue le verbe au futur. On peut aussi se servir de mots qui indiquent le temps : demain, plus tard...</text:p>
      <text:p text:style-name="P3"><text:s text:c="3"/>Au futur, tous les verbes se conjuguent avec les mêmes terminaisons, toujours avec la lettre « -r » devant :</text:p>
      <text:p text:style-name="P3"/>
      <text:p text:style-name="P2">ai – as – a – ons – ez – ont </text:p>
      <text:p text:style-name="P3"/>
      <text:p text:style-name="P3"/>
      <text:p text:style-name="P3"><text:s text:c="40"/>Je <text:span text:style-name="T2">chanter</text:span><text:span text:style-name="T4">ai</text:span> <text:s text:c="32"/>Nous <text:span text:style-name="T2">dessiner</text:span><text:span text:style-name="T4">ons</text:span></text:p>
      <text:p text:style-name="P3"><text:s text:c="40"/>Tu <text:span text:style-name="T2">rougir</text:span><text:span text:style-name="T4">as</text:span> <text:s text:c="32"/>Vous <text:span text:style-name="T2">dormir</text:span><text:span text:style-name="T4">ez</text:span></text:p>
      <text:p text:style-name="P3"><text:s text:c="40"/>Il, elle, on <text:span text:style-name="T2">partir</text:span><text:span text:style-name="T4">a</text:span> <text:s text:c="23"/>Ils, elles <text:span text:style-name="T2">danser</text:span><text:span text:style-name="T4">ont</text:span></text:p>
      <text:p text:style-name="P3"/>
      <text:p text:style-name="P3"/>
      <text:p text:style-name="P1">C-</text:p>
      <text:p text:style-name="P1"/>
      <text:p text:style-name="P4">Le futur</text:p>
      <text:p text:style-name="P2"/>
      <text:p text:style-name="P2"/>
      <text:p text:style-name="P3"><text:s text:c="3"/>Pour parler d'une action qui se déroulera plus tard, on conjugue le verbe au futur. On peut aussi se servir de mots qui indiquent le temps : demain, plus tard...</text:p>
      <text:p text:style-name="P3"><text:s text:c="3"/>Au futur, tous les verbes se conjuguent avec les mêmes terminaisons, toujours avec la lettre « -r » devant :</text:p>
      <text:p text:style-name="P3"/>
      <text:p text:style-name="P2">ai – as – a – ons – ez – ont </text:p>
      <text:p text:style-name="P3"/>
      <text:p text:style-name="P3"/>
      <text:p text:style-name="P3"><text:s text:c="40"/>Je <text:span text:style-name="T2">chanter</text:span><text:span text:style-name="T4">ai</text:span> <text:s text:c="32"/>Nous <text:span text:style-name="T2">dessiner</text:span><text:span text:style-name="T4">ons</text:span></text:p>
      <text:p text:style-name="P3"><text:s text:c="40"/>Tu <text:span text:style-name="T2">rougir</text:span><text:span text:style-name="T4">as</text:span> <text:s text:c="32"/>Vous <text:span text:style-name="T2">dormir</text:span><text:span text:style-name="T4">ez</text:span></text:p>
      <text:p text:style-name="P3"><text:s text:c="40"/>Il, elle, on <text:span text:style-name="T2">partir</text:span><text:span text:style-name="T4">a</text:span> <text:s text:c="23"/>Ils, elles <text:span text:style-name="T2">danser</text:span><text:span text:style-name="T4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9:08:16.05</dc:date>
    <meta:editing-duration>PT34M29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237" meta:character-count="1848"/>
  </office:meta>
</office:document-meta>
</file>