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-</text:p>
      <text:p text:style-name="Standard"/>
      <text:p text:style-name="P1"><text:span text:style-name="T3"/></text:p>
      <text:p text:style-name="P2"><text:span text:style-name="T5"><text:s text:c="31"/></text:span><text:span text:style-name="T3">Utiliser une majuscule</text:span></text:p>
      <text:p text:style-name="P1"/>
      <text:p text:style-name="P2"><text:s text:c="3"/>Tu dois utiliser la majuscule dans seulement deux cas :</text:p>
      <text:p text:style-name="P2"/>
      <text:p text:style-name="P2">-Au début d'une phrase, tu dois <text:span text:style-name="T2">TOUJOURS</text:span> écrire une majuscule.</text:p>
      <text:p text:style-name="P2"/>
      <text:p text:style-name="P2"><text:span text:style-name="T3">Exemple </text:span>:</text:p>
      <text:p text:style-name="P2"><text:span text:style-name="T1">B</text:span>onjour, comment vas-tu ?</text:p>
      <text:p text:style-name="P2"/>
      <text:p text:style-name="P2">-Quand tu écris le nom d'une personne, d'une ville ou d'un pays.</text:p>
      <text:p text:style-name="P2"/>
      <text:p text:style-name="P2"><text:span text:style-name="T3">Exemple </text:span>:</text:p>
      <text:p text:style-name="P2">Je m'appelle <text:span text:style-name="T1">N</text:span>athan.</text:p>
      <text:p text:style-name="P2"/>
      <text:p text:style-name="P2"/>
      <text:p text:style-name="Standard">O-</text:p>
      <text:p text:style-name="Standard"/>
      <text:p text:style-name="P1"><text:span text:style-name="T3"/></text:p>
      <text:p text:style-name="P2"><text:span text:style-name="T5"><text:s text:c="31"/></text:span><text:span text:style-name="T3">Utiliser une majuscule</text:span></text:p>
      <text:p text:style-name="P1"/>
      <text:p text:style-name="P2"><text:s text:c="3"/>Tu dois utiliser la majuscule dans seulement deux cas :</text:p>
      <text:p text:style-name="P2"/>
      <text:p text:style-name="P2">-Au début d'une phrase, tu dois <text:span text:style-name="T2">TOUJOURS</text:span> écrire une majuscule.</text:p>
      <text:p text:style-name="P2"/>
      <text:p text:style-name="P2"><text:span text:style-name="T3">Exemple </text:span>:</text:p>
      <text:p text:style-name="P2"><text:span text:style-name="T1">B</text:span>onjour, comment vas-tu ?</text:p>
      <text:p text:style-name="P2"/>
      <text:p text:style-name="P2">-Quand tu écris le nom d'une personne, d'une ville ou d'un pays.</text:p>
      <text:p text:style-name="P2"/>
      <text:p text:style-name="P2"><text:span text:style-name="T3">Exemple </text:span>:</text:p>
      <text:p text:style-name="P2">Je m'appelle <text:span text:style-name="T1">N</text:span>athan.</text:p>
      <text:p text:style-name="P2"/>
      <text:p text:style-name="P2"/>
      <text:p text:style-name="Standard">O-</text:p>
      <text:p text:style-name="Standard"/>
      <text:p text:style-name="P1"><text:span text:style-name="T3"/></text:p>
      <text:p text:style-name="P2"><text:span text:style-name="T5"><text:s text:c="31"/></text:span><text:span text:style-name="T3">Utiliser une majuscule</text:span></text:p>
      <text:p text:style-name="P1"/>
      <text:p text:style-name="P2"><text:s text:c="3"/>Tu dois utiliser la majuscule dans seulement deux cas :</text:p>
      <text:p text:style-name="P2"/>
      <text:p text:style-name="P2">-Au début d'une phrase, tu dois <text:span text:style-name="T2">TOUJOURS</text:span> écrire une majuscule.</text:p>
      <text:p text:style-name="P2"/>
      <text:p text:style-name="P2"><text:span text:style-name="T3">Exemple </text:span>:</text:p>
      <text:p text:style-name="P2"><text:span text:style-name="T1">B</text:span>onjour, comment vas-tu ?</text:p>
      <text:p text:style-name="P2"/>
      <text:p text:style-name="P2">-Quand tu écris le nom d'une personne, d'une ville ou d'un pays.</text:p>
      <text:p text:style-name="P2"/>
      <text:p text:style-name="P2"><text:span text:style-name="T3">Exemple </text:span>:</text:p>
      <text:p text:style-name="P2">Je m'appelle <text:span text:style-name="T1">N</text:span>ath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8T13:08:50.40</meta:creation-date>
    <meta:document-statistic meta:table-count="0" meta:image-count="0" meta:object-count="0" meta:page-count="1" meta:paragraph-count="27" meta:word-count="141" meta:character-count="906"/>
    <dc:date>2012-07-18T13:13:57.45</dc:date>
    <meta:editing-duration>PT5M8S</meta:editing-duration>
    <meta:editing-cycles>1</meta:editing-cycles>
    <meta:generator>OpenOffice.org/3.4$Win32 OpenOffice.org_project/340m1$Build-9590</meta:generator>
  </office:meta>
</office:document-meta>
</file>