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-</text:p>
      <text:p text:style-name="Standard"/>
      <text:p text:style-name="P1"><text:span text:style-name="T2"/></text:p>
      <text:p text:style-name="P2"><text:span text:style-name="T2">Les homophones grammaticaux : sont/son et a/à</text:span></text:p>
      <text:p text:style-name="P2"><text:span text:style-name="T2"/></text:p>
      <text:p text:style-name="P3"><text:span text:style-name="T2"/></text:p>
      <text:p text:style-name="P3"><text:span text:style-name="T2"><text:s text:c="3"/>Certains verbes conjugués ressemblent à d'autres mots. Tu peux les reconnaître en changeant le temps du verbe :</text:span></text:p>
      <text:p text:style-name="P3"><text:span text:style-name="T2"/></text:p>
      <text:p text:style-name="P3"><text:span text:style-name="T2"><text:s text:c="3"/>Tu peux remplacer </text:span><text:span text:style-name="T1">sont</text:span><text:span text:style-name="T2"> par </text:span><text:span text:style-name="T1">étaient</text:span><text:span text:style-name="T2">.</text:span></text:p>
      <text:p text:style-name="P3"><text:span text:style-name="T2"/></text:p>
      <text:p text:style-name="P3"><text:span text:style-name="T5">Exemple </text:span><text:span text:style-name="T2">: Nathan et Elena </text:span><text:span text:style-name="T1">sont</text:span><text:span text:style-name="T2"> dans le jardin.</text:span></text:p>
      <text:p text:style-name="P3"><text:span text:style-name="T2"><text:s text:c="17"/>Nathan et Elena </text:span><text:span text:style-name="T1">étaient</text:span><text:span text:style-name="T2"> dans le jardin.</text:span></text:p>
      <text:p text:style-name="P3"><text:span text:style-name="T2"/></text:p>
      <text:p text:style-name="P3"><text:span text:style-name="T2"><text:s text:c="17"/>Chloé lit </text:span><text:span text:style-name="T1">son</text:span><text:span text:style-name="T2"> livre.</text:span></text:p>
      <text:p text:style-name="P3"><text:span text:style-name="T2"><text:s text:c="3"/>Tu ne peux </text:span><text:span text:style-name="T1">pas remplacer</text:span><text:span text:style-name="T2"> son par étaient.</text:span></text:p>
      <text:p text:style-name="P3"><text:span text:style-name="T2"/></text:p>
      <text:p text:style-name="P3"><text:span text:style-name="T2"><text:s text:c="3"/>Tu peux remplacer </text:span><text:span text:style-name="T1">a</text:span><text:span text:style-name="T2"> par </text:span><text:span text:style-name="T1">avait</text:span><text:span text:style-name="T2">.</text:span></text:p>
      <text:p text:style-name="P3"><text:span text:style-name="T2"/></text:p>
      <text:p text:style-name="P3"><text:span text:style-name="T5">Exemple </text:span><text:span text:style-name="T2">: Nathan </text:span><text:span text:style-name="T1">a</text:span><text:span text:style-name="T2"> des amis.</text:span></text:p>
      <text:p text:style-name="P3"><text:span text:style-name="T2"><text:s text:c="17"/>Nathan </text:span><text:span text:style-name="T1">avait</text:span><text:span text:style-name="T2"> des amis.</text:span></text:p>
      <text:p text:style-name="P3"><text:span text:style-name="T2"/></text:p>
      <text:p text:style-name="P3"><text:span text:style-name="T2"><text:s text:c="17"/>Chloé offre un livre </text:span><text:span text:style-name="T1">à</text:span><text:span text:style-name="T2"> Nathan.</text:span></text:p>
      <text:p text:style-name="P3"><text:span text:style-name="T2">Tu ne peux </text:span><text:span text:style-name="T1">pas remplacer</text:span><text:span text:style-name="T2"> à par avait.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Standard">O-</text:p>
      <text:p text:style-name="Standard"/>
      <text:p text:style-name="P1"><text:span text:style-name="T2"/></text:p>
      <text:p text:style-name="P2"><text:span text:style-name="T2">Les homophones grammaticaux : sont/son et a/à</text:span></text:p>
      <text:p text:style-name="P2"><text:span text:style-name="T2"/></text:p>
      <text:p text:style-name="P3"><text:span text:style-name="T2"/></text:p>
      <text:p text:style-name="P3"><text:span text:style-name="T2"><text:s text:c="3"/>Certains verbes conjugués ressemblent à d'autres mots. Tu peux les reconnaître en changeant le temps du verbe :</text:span></text:p>
      <text:p text:style-name="P3"><text:span text:style-name="T2"/></text:p>
      <text:p text:style-name="P3"><text:span text:style-name="T2"><text:s text:c="3"/>Tu peux remplacer </text:span><text:span text:style-name="T1">sont</text:span><text:span text:style-name="T2"> par </text:span><text:span text:style-name="T1">étaient</text:span><text:span text:style-name="T2">.</text:span></text:p>
      <text:p text:style-name="P3"><text:span text:style-name="T2"/></text:p>
      <text:p text:style-name="P3"><text:span text:style-name="T5">Exemple </text:span><text:span text:style-name="T2">: Nathan et Elena </text:span><text:span text:style-name="T1">sont</text:span><text:span text:style-name="T2"> dans le jardin.</text:span></text:p>
      <text:p text:style-name="P3"><text:span text:style-name="T2"><text:s text:c="17"/>Nathan et Elena </text:span><text:span text:style-name="T1">étaient</text:span><text:span text:style-name="T2"> dans le jardin.</text:span></text:p>
      <text:p text:style-name="P3"><text:span text:style-name="T2"/></text:p>
      <text:p text:style-name="P3"><text:span text:style-name="T2"><text:s text:c="17"/>Chloé lit </text:span><text:span text:style-name="T1">son</text:span><text:span text:style-name="T2"> livre.</text:span></text:p>
      <text:p text:style-name="P3"><text:span text:style-name="T2"><text:s text:c="3"/>Tu ne peux </text:span><text:span text:style-name="T1">pas remplacer</text:span><text:span text:style-name="T2"> son par étaient.</text:span></text:p>
      <text:p text:style-name="P3"><text:span text:style-name="T2"/></text:p>
      <text:p text:style-name="P3"><text:span text:style-name="T2"><text:s text:c="3"/>Tu peux remplacer </text:span><text:span text:style-name="T1">a</text:span><text:span text:style-name="T2"> par </text:span><text:span text:style-name="T1">avait</text:span><text:span text:style-name="T2">.</text:span></text:p>
      <text:p text:style-name="P3"><text:span text:style-name="T2"/></text:p>
      <text:p text:style-name="P3"><text:span text:style-name="T5">Exemple </text:span><text:span text:style-name="T2">: Nathan </text:span><text:span text:style-name="T1">a</text:span><text:span text:style-name="T2"> des amis.</text:span></text:p>
      <text:p text:style-name="P3"><text:span text:style-name="T2"><text:s text:c="17"/>Nathan </text:span><text:span text:style-name="T1">avait</text:span><text:span text:style-name="T2"> des amis.</text:span></text:p>
      <text:p text:style-name="P3"><text:span text:style-name="T2"/></text:p>
      <text:p text:style-name="P3"><text:span text:style-name="T2"><text:s text:c="17"/>Chloé offre un livre </text:span><text:span text:style-name="T1">à</text:span><text:span text:style-name="T2"> Nathan.</text:span></text:p>
      <text:p text:style-name="P3"><text:span text:style-name="T2">Tu ne peux </text:span><text:span text:style-name="T1">pas remplacer</text:span><text:span text:style-name="T2"> à par ava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13:08:50.40</meta:creation-date>
    <dc:date>2012-07-18T14:53:55.65</dc:date>
    <meta:editing-duration>PT1H45M5S</meta:editing-duration>
    <meta:editing-cycles>3</meta:editing-cycles>
    <meta:generator>OpenOffice.org/3.4$Win32 OpenOffice.org_project/340m1$Build-9590</meta:generator>
    <meta:document-statistic meta:table-count="0" meta:image-count="0" meta:object-count="0" meta:page-count="1" meta:paragraph-count="26" meta:word-count="180" meta:character-count="1132"/>
  </office:meta>
</office:document-meta>
</file>