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style:font-name="Times New Roman" style:text-underline-style="none" fo:font-weight="normal" style:font-name-asian="SimSun" style:font-weight-asian="normal" style:font-name-complex="Mangal" style:font-weight-complex="normal"/>
    </style:style>
    <style:style style:name="T3" style:family="text">
      <style:text-properties style:font-name="Times New Roman" fo:font-style="italic" style:text-underline-style="solid" style:text-underline-width="auto" style:text-underline-color="font-color" fo:font-weight="bold" style:font-name-asian="SimSun" style:font-style-asian="italic" style:font-weight-asian="bold" style:font-name-complex="Mangal" style:font-style-complex="italic" style:font-weight-complex="bold"/>
    </style:style>
    <style:style style:name="T4" style:family="text">
      <style:text-properties style:font-name="Times New Roman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5" style:family="text">
      <style:text-properties style:font-name="Times New Roman" fo:font-weight="bold" style:font-name-asian="SimSun" style:font-weight-asian="bold" style:font-name-complex="Mang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G-</text:span></text:p>
      <text:p text:style-name="P1"><text:span text:style-name="T2"/></text:p>
      <text:p text:style-name="P3"><text:span text:style-name="T1">Remplacer le groupe nominal par un pronom personnel</text:span></text:p>
      <text:p text:style-name="P3"><text:span text:style-name="T1"/></text:p>
      <text:p text:style-name="P2"><text:span text:style-name="T1">Le </text:span><text:span text:style-name="T5">groupe nominal sujet</text:span><text:span text:style-name="T1"> est parfois remplacé par un pronom personnel comme </text:span><text:span text:style-name="T5">il, elle, ils</text:span><text:span text:style-name="T1"> ou </text:span><text:span text:style-name="T5">elles</text:span><text:span text:style-name="T1">.</text:span></text:p>
      <text:p text:style-name="P2"><text:span text:style-name="T1">Les pronoms personnels permettent de ne pas faire de répétition.</text:span></text:p>
      <text:p text:style-name="P2"><text:span text:style-name="T1"/></text:p>
      <text:p text:style-name="P2"><text:span text:style-name="T3">Exemple </text:span><text:span text:style-name="T1">: </text:span></text:p>
      <text:p text:style-name="P2"><text:span text:style-name="T1">Mon petit frère est très mignon. Surtout quand </text:span><text:span text:style-name="T5">mon petit frère</text:span><text:span text:style-name="T1"> dort.</text:span></text:p>
      <text:p text:style-name="P2"><text:span text:style-name="T1">Mon petit frère est très mignon. Surtout quand </text:span><text:span text:style-name="T5">il</text:span><text:span text:style-name="T1"> dort.</text:span></text:p>
      <text:p text:style-name="P2"><text:span text:style-name="T1"/></text:p>
      <text:p text:style-name="P2"><text:span text:style-name="T1">La fête était pour moi. </text:span><text:span text:style-name="T5">La fête</text:span><text:span text:style-name="T1"> s'est bien passée.</text:span></text:p>
      <text:p text:style-name="P2"><text:span text:style-name="T1">La fête était pour moi. </text:span><text:span text:style-name="T5">Elle</text:span><text:span text:style-name="T1"> s'est bien passée.</text:span></text:p>
      <text:p text:style-name="P2"><text:span text:style-name="T1"/></text:p>
      <text:p text:style-name="P2"><text:span text:style-name="T1"/></text:p>
      <text:p text:style-name="P1"><text:span text:style-name="T2">G-</text:span></text:p>
      <text:p text:style-name="P1"><text:span text:style-name="T2"/></text:p>
      <text:p text:style-name="P3"><text:span text:style-name="T1">Remplacer le groupe nominal par un pronom personnel</text:span></text:p>
      <text:p text:style-name="P3"><text:span text:style-name="T1"/></text:p>
      <text:p text:style-name="P2"><text:span text:style-name="T1">Le </text:span><text:span text:style-name="T5">groupe nominal sujet</text:span><text:span text:style-name="T1"> est parfois remplacé par un pronom personnel comme </text:span><text:span text:style-name="T5">il, elle, ils</text:span><text:span text:style-name="T1"> ou </text:span><text:span text:style-name="T5">elles</text:span><text:span text:style-name="T1">.</text:span></text:p>
      <text:p text:style-name="P2"><text:span text:style-name="T1">Les pronoms personnels permettent de ne pas faire de répétition.</text:span></text:p>
      <text:p text:style-name="P2"><text:span text:style-name="T1"/></text:p>
      <text:p text:style-name="P2"><text:span text:style-name="T3">Exemple </text:span><text:span text:style-name="T1">: </text:span></text:p>
      <text:p text:style-name="P2"><text:span text:style-name="T1">Mon petit frère est très mignon. Surtout quand </text:span><text:span text:style-name="T5">mon petit frère</text:span><text:span text:style-name="T1"> dort.</text:span></text:p>
      <text:p text:style-name="P2"><text:span text:style-name="T1">Mon petit frère est très mignon. Surtout quand </text:span><text:span text:style-name="T5">il</text:span><text:span text:style-name="T1"> dort.</text:span></text:p>
      <text:p text:style-name="P2"><text:span text:style-name="T1"/></text:p>
      <text:p text:style-name="P2"><text:span text:style-name="T1">La fête était pour moi. </text:span><text:span text:style-name="T5">La fête</text:span><text:span text:style-name="T1"> s'est bien passée.</text:span></text:p>
      <text:p text:style-name="P2"><text:span text:style-name="T1">La fête était pour moi. </text:span><text:span text:style-name="T5">Elle</text:span><text:span text:style-name="T1"> s'est bien passée.</text:span></text:p>
      <text:p text:style-name="P2"><text:span text:style-name="T1"/></text:p>
      <text:p text:style-name="P2"><text:span text:style-name="T1"/></text:p>
      <text:p text:style-name="P1"><text:span text:style-name="T2">G-</text:span></text:p>
      <text:p text:style-name="P1"><text:span text:style-name="T2"/></text:p>
      <text:p text:style-name="P3"><text:span text:style-name="T1">Remplacer le groupe nominal par un pronom personnel</text:span></text:p>
      <text:p text:style-name="P3"><text:span text:style-name="T1"/></text:p>
      <text:p text:style-name="P2"><text:span text:style-name="T1">Le </text:span><text:span text:style-name="T5">groupe nominal sujet</text:span><text:span text:style-name="T1"> est parfois remplacé par un pronom personnel comme </text:span><text:span text:style-name="T5">il, elle, ils</text:span><text:span text:style-name="T1"> ou </text:span><text:span text:style-name="T5">elles</text:span><text:span text:style-name="T1">.</text:span></text:p>
      <text:p text:style-name="P2"><text:span text:style-name="T1">Les pronoms personnels permettent de ne pas faire de répétition.</text:span></text:p>
      <text:p text:style-name="P2"><text:span text:style-name="T1"/></text:p>
      <text:p text:style-name="P2"><text:span text:style-name="T3">Exemple </text:span><text:span text:style-name="T1">: </text:span></text:p>
      <text:p text:style-name="P2"><text:span text:style-name="T1">Mon petit frère est très mignon. Surtout quand </text:span><text:span text:style-name="T5">mon petit frère</text:span><text:span text:style-name="T1"> dort.</text:span></text:p>
      <text:p text:style-name="P2"><text:span text:style-name="T1">Mon petit frère est très mignon. Surtout quand </text:span><text:span text:style-name="T5">il</text:span><text:span text:style-name="T1"> dort.</text:span></text:p>
      <text:p text:style-name="P2"><text:span text:style-name="T1"/></text:p>
      <text:p text:style-name="P2"><text:span text:style-name="T1">La fête était pour moi. </text:span><text:span text:style-name="T5">La fête</text:span><text:span text:style-name="T1"> s'est bien passée.</text:span></text:p>
      <text:p text:style-name="P2"><text:span text:style-name="T1">La fête était pour moi. </text:span><text:span text:style-name="T5">Elle</text:span><text:span text:style-name="T1"> s'est bien passée.</text:span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dc:date>2012-07-18T16:57:49.19</dc:date>
    <meta:editing-duration>PT1H45M5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27" meta:word-count="237" meta:character-count="1335"/>
  </office:meta>
</office:document-meta>
</file>