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text-underline-style="none" style:font-style-asian="italic" style:font-style-complex="italic"/>
    </style:style>
    <style:style style:name="T8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-</text:p>
      <text:p text:style-name="Standard"/>
      <text:p text:style-name="P1"><text:span text:style-name="T2"/></text:p>
      <text:p text:style-name="P3">m devant m,b,p</text:p>
      <text:p text:style-name="P3"><text:span text:style-name="T4"/></text:p>
      <text:p text:style-name="P4"><text:span text:style-name="T4">Devant </text:span><text:span text:style-name="T3">m,b,p</text:span><text:span text:style-name="T4">, il faut </text:span><text:span text:style-name="T3">toujours écrire</text:span><text:span text:style-name="T4"> </text:span><text:span text:style-name="T3">m</text:span><text:span text:style-name="T4"> au lieu de </text:span><text:span text:style-name="T3">n</text:span><text:span text:style-name="T4">.</text:span></text:p>
      <text:p text:style-name="P4"><text:span text:style-name="T4"/></text:p>
      <text:p text:style-name="P4"><text:span text:style-name="T6">Exemple </text:span><text:span text:style-name="T4">:</text:span></text:p>
      <text:p text:style-name="P4"><text:span text:style-name="T4">emmener, une jambe, le temps.</text:span></text:p>
      <text:p text:style-name="P4"><text:span text:style-name="T9">Sauf </text:span><text:span text:style-name="T4">: un bonbon, un bonbonne, une bonbonnière.</text:span></text:p>
      <text:p text:style-name="P4"><text:span text:style-name="T4"/></text:p>
      <text:p text:style-name="P4"><text:span text:style-name="T4"/></text:p>
      <text:p text:style-name="P4"><text:span text:style-name="T4"/></text:p>
      <text:p text:style-name="Standard">O-</text:p>
      <text:p text:style-name="Standard"/>
      <text:p text:style-name="P1"><text:span text:style-name="T2"/></text:p>
      <text:p text:style-name="P3">m devant m,b,p</text:p>
      <text:p text:style-name="P3"><text:span text:style-name="T4"/></text:p>
      <text:p text:style-name="P4"><text:span text:style-name="T4">Devant </text:span><text:span text:style-name="T3">m,b,p</text:span><text:span text:style-name="T4">, il faut </text:span><text:span text:style-name="T3">toujours écrire</text:span><text:span text:style-name="T4"> </text:span><text:span text:style-name="T3">m</text:span><text:span text:style-name="T4"> au lieu de </text:span><text:span text:style-name="T3">n</text:span><text:span text:style-name="T4">.</text:span></text:p>
      <text:p text:style-name="P4"><text:span text:style-name="T4"/></text:p>
      <text:p text:style-name="P4"><text:span text:style-name="T6">Exemple </text:span><text:span text:style-name="T4">:</text:span></text:p>
      <text:p text:style-name="P4"><text:span text:style-name="T4">emmener, une jambe, le temps.</text:span></text:p>
      <text:p text:style-name="P4"><text:span text:style-name="T9">Sauf </text:span><text:span text:style-name="T4">: un bonbon, un bonbonne, une bonbonnière.</text:span></text:p>
      <text:p text:style-name="P4"><text:span text:style-name="T4"/></text:p>
      <text:p text:style-name="P4"><text:span text:style-name="T4"/></text:p>
      <text:p text:style-name="P4"><text:span text:style-name="T4"/></text:p>
      <text:p text:style-name="Standard">O-</text:p>
      <text:p text:style-name="Standard"/>
      <text:p text:style-name="P1"><text:span text:style-name="T2"/></text:p>
      <text:p text:style-name="P3">m devant m,b,p</text:p>
      <text:p text:style-name="P3"><text:span text:style-name="T4"/></text:p>
      <text:p text:style-name="P4"><text:span text:style-name="T4">Devant </text:span><text:span text:style-name="T3">m,b,p</text:span><text:span text:style-name="T4">, il faut </text:span><text:span text:style-name="T3">toujours écrire</text:span><text:span text:style-name="T4"> </text:span><text:span text:style-name="T3">m</text:span><text:span text:style-name="T4"> au lieu de </text:span><text:span text:style-name="T3">n</text:span><text:span text:style-name="T4">.</text:span></text:p>
      <text:p text:style-name="P4"><text:span text:style-name="T4"/></text:p>
      <text:p text:style-name="P4"><text:span text:style-name="T6">Exemple </text:span><text:span text:style-name="T4">:</text:span></text:p>
      <text:p text:style-name="P4"><text:span text:style-name="T4">emmener, une jambe, le temps.</text:span></text:p>
      <text:p text:style-name="P4"><text:span text:style-name="T9">Sauf </text:span><text:span text:style-name="T4">: un bonbon, un bonbonne, une bonbonnière.</text:span></text:p>
      <text:p text:style-name="P4"><text:span text:style-name="T4"/></text:p>
      <text:p text:style-name="P4"><text:span text:style-name="T4"/></text:p>
      <text:p text:style-name="P4"><text:span text:style-name="T4"/></text:p>
      <text:p text:style-name="Standard">O-</text:p>
      <text:p text:style-name="Standard"/>
      <text:p text:style-name="P1"><text:span text:style-name="T2"/></text:p>
      <text:p text:style-name="P3">m devant m,b,p</text:p>
      <text:p text:style-name="P3"><text:span text:style-name="T4"/></text:p>
      <text:p text:style-name="P4"><text:span text:style-name="T4">Devant </text:span><text:span text:style-name="T3">m,b,p</text:span><text:span text:style-name="T4">, il faut </text:span><text:span text:style-name="T3">toujours écrire</text:span><text:span text:style-name="T4"> </text:span><text:span text:style-name="T3">m</text:span><text:span text:style-name="T4"> au lieu de </text:span><text:span text:style-name="T3">n</text:span><text:span text:style-name="T4">.</text:span></text:p>
      <text:p text:style-name="P4"><text:span text:style-name="T4"/></text:p>
      <text:p text:style-name="P4"><text:span text:style-name="T6">Exemple </text:span><text:span text:style-name="T4">:</text:span></text:p>
      <text:p text:style-name="P4"><text:span text:style-name="T4">emmener, une jambe, le temps.</text:span></text:p>
      <text:p text:style-name="P4"><text:span text:style-name="T9">Sauf </text:span><text:span text:style-name="T4">: un bonbon, un bonbonne, une bonbonnière.</text:span></text:p>
      <text:p text:style-name="P4"><text:span text:style-name="T4"/></text:p>
      <text:p text:style-name="P4"><text:span text:style-name="T4"/></text:p>
      <text:p text:style-name="P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8T13:08:50.40</meta:creation-date>
    <dc:date>2012-07-18T14:30:21.10</dc:date>
    <meta:editing-duration>PT1H16M4S</meta:editing-duration>
    <meta:editing-cycles>2</meta:editing-cycles>
    <meta:generator>OpenOffice.org/3.4$Win32 OpenOffice.org_project/340m1$Build-9590</meta:generator>
    <meta:document-statistic meta:table-count="0" meta:image-count="0" meta:object-count="0" meta:page-count="1" meta:paragraph-count="24" meta:word-count="120" meta:character-count="616"/>
  </office:meta>
</office:document-meta>
</file>