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-</text:p>
      <text:p text:style-name="Standard"/>
      <text:p text:style-name="P1"><text:span text:style-name="T2"/></text:p>
      <text:p text:style-name="P2"><text:span text:style-name="T2">Les homophones grammaticaux : et/est et on/ont</text:span></text:p>
      <text:p text:style-name="P2"><text:span text:style-name="T2"/></text:p>
      <text:p text:style-name="P3"><text:span text:style-name="T2"/></text:p>
      <text:p text:style-name="P3"><text:span text:style-name="T2">Chloé </text:span><text:span text:style-name="T1">et</text:span><text:span text:style-name="T2"> Nathan sont courageux.</text:span></text:p>
      <text:p text:style-name="P3"><text:span text:style-name="T2">Nathan </text:span><text:span text:style-name="T1">est</text:span><text:span text:style-name="T2"> habile.</text:span></text:p>
      <text:p text:style-name="P3"><text:span text:style-name="T2"/></text:p>
      <text:p text:style-name="P3"><text:span text:style-name="T2">Le « est » est en réalité le verbe être. Nous pouvons donc, pour le reconnaître, le remplacer par était.</text:span></text:p>
      <text:p text:style-name="P3"><text:span text:style-name="T2"/></text:p>
      <text:p text:style-name="P3"><text:span text:style-name="T4">Exemple </text:span><text:span text:style-name="T2">: Nathan </text:span><text:span text:style-name="T1">est</text:span><text:span text:style-name="T2"> habile.</text:span></text:p>
      <text:p text:style-name="P3"><text:span text:style-name="T2"><text:s text:c="17"/>Nathan </text:span><text:span text:style-name="T1">était</text:span><text:span text:style-name="T2"> habile.</text:span></text:p>
      <text:p text:style-name="P3"><text:span text:style-name="T2"/></text:p>
      <text:p text:style-name="P3"><text:span text:style-name="T2">Chloé et Nathan </text:span><text:span text:style-name="T1">ont</text:span><text:span text:style-name="T2"> une maison.</text:span></text:p>
      <text:p text:style-name="P3"><text:span text:style-name="T1">On</text:span><text:span text:style-name="T2"> a une maison.</text:span></text:p>
      <text:p text:style-name="P3"><text:span text:style-name="T2"/></text:p>
      <text:p text:style-name="P3"><text:span text:style-name="T2">Le « ont » est en réalité le verbe avoir. Nous pouvons donc, pour le reconnaître, le remplacer par avaient.</text:span></text:p>
      <text:p text:style-name="P3"><text:span text:style-name="T2"/></text:p>
      <text:p text:style-name="P3"><text:span text:style-name="T4">Exemple </text:span><text:span text:style-name="T2">: Chloé et Nathan </text:span><text:span text:style-name="T1">ont</text:span><text:span text:style-name="T2"> une maison. </text:span></text:p>
      <text:p text:style-name="P3"><text:span text:style-name="T2"><text:s text:c="17"/>Chloé et Nathan </text:span><text:span text:style-name="T1">avaient</text:span><text:span text:style-name="T2"> une maison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Standard">O-</text:p>
      <text:p text:style-name="Standard"/>
      <text:p text:style-name="P1"><text:span text:style-name="T2"/></text:p>
      <text:p text:style-name="P2"><text:span text:style-name="T2">Les homophones grammaticaux : et/est et on/ont</text:span></text:p>
      <text:p text:style-name="P2"><text:span text:style-name="T2"/></text:p>
      <text:p text:style-name="P3"><text:span text:style-name="T2"/></text:p>
      <text:p text:style-name="P3"><text:span text:style-name="T2">Chloé </text:span><text:span text:style-name="T1">et</text:span><text:span text:style-name="T2"> Nathan sont courageux.</text:span></text:p>
      <text:p text:style-name="P3"><text:span text:style-name="T2">Nathan </text:span><text:span text:style-name="T1">est</text:span><text:span text:style-name="T2"> habile.</text:span></text:p>
      <text:p text:style-name="P3"><text:span text:style-name="T2"/></text:p>
      <text:p text:style-name="P3"><text:span text:style-name="T2">Le « est » est en réalité le verbe être. Nous pouvons donc, pour le reconnaître, le remplacer par était.</text:span></text:p>
      <text:p text:style-name="P3"><text:span text:style-name="T2"/></text:p>
      <text:p text:style-name="P3"><text:span text:style-name="T4">Exemple </text:span><text:span text:style-name="T2">: Nathan </text:span><text:span text:style-name="T1">est</text:span><text:span text:style-name="T2"> habile.</text:span></text:p>
      <text:p text:style-name="P3"><text:span text:style-name="T2"><text:s text:c="17"/>Nathan </text:span><text:span text:style-name="T1">était</text:span><text:span text:style-name="T2"> habile.</text:span></text:p>
      <text:p text:style-name="P3"><text:span text:style-name="T2"/></text:p>
      <text:p text:style-name="P3"><text:span text:style-name="T2">Chloé et Nathan </text:span><text:span text:style-name="T1">ont</text:span><text:span text:style-name="T2"> une maison.</text:span></text:p>
      <text:p text:style-name="P3"><text:span text:style-name="T1">On</text:span><text:span text:style-name="T2"> a une maison.</text:span></text:p>
      <text:p text:style-name="P3"><text:span text:style-name="T2"/></text:p>
      <text:p text:style-name="P3"><text:span text:style-name="T2">Le « ont » est en réalité le verbe avoir. Nous pouvons donc, pour le reconnaître, le remplacer par avaient.</text:span></text:p>
      <text:p text:style-name="P3"><text:span text:style-name="T2"/></text:p>
      <text:p text:style-name="P3"><text:span text:style-name="T4">Exemple </text:span><text:span text:style-name="T2">: Chloé et Nathan </text:span><text:span text:style-name="T1">ont</text:span><text:span text:style-name="T2"> une maison. </text:span></text:p>
      <text:p text:style-name="P3"><text:span text:style-name="T2"><text:s text:c="17"/>Chloé et Nathan </text:span><text:span text:style-name="T1">avaient</text:span><text:span text:style-name="T2"> une maison.</text:span></text:p>
      <text:p text:style-name="P3"><text:span text:style-name="T2"/></text:p>
      <text:p text:style-name="P3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8T14:44:23.05</dc:date>
    <meta:editing-duration>PT1H16M4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176" meta:character-count="1028"/>
  </office:meta>
</office:document-meta>
</file>