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826cm" fo:margin-left="1.386cm" fo:margin-right="8.788cm" table:align="margins"/>
    </style:style>
    <style:style style:name="Tableau1.A" style:family="table-column">
      <style:table-column-properties style:column-width="1.058cm" style:rel-column-width="600*"/>
    </style:style>
    <style:style style:name="Tableau1.B" style:family="table-column">
      <style:table-column-properties style:column-width="1.032cm" style:rel-column-width="585*"/>
    </style:style>
    <style:style style:name="Tableau1.C" style:family="table-column">
      <style:table-column-properties style:column-width="0.953cm" style:rel-column-width="540*"/>
    </style:style>
    <style:style style:name="Tableau1.D" style:family="table-column">
      <style:table-column-properties style:column-width="0.979cm" style:rel-column-width="555*"/>
    </style:style>
    <style:style style:name="Tableau1.E" style:family="table-column">
      <style:table-column-properties style:column-width="0.926cm" style:rel-column-width="5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826cm" fo:margin-left="1.386cm" fo:margin-right="8.788cm" table:align="margins"/>
    </style:style>
    <style:style style:name="Tableau2.A" style:family="table-column">
      <style:table-column-properties style:column-width="1.058cm" style:rel-column-width="600*"/>
    </style:style>
    <style:style style:name="Tableau2.B" style:family="table-column">
      <style:table-column-properties style:column-width="1.032cm" style:rel-column-width="585*"/>
    </style:style>
    <style:style style:name="Tableau2.C" style:family="table-column">
      <style:table-column-properties style:column-width="0.953cm" style:rel-column-width="540*"/>
    </style:style>
    <style:style style:name="Tableau2.D" style:family="table-column">
      <style:table-column-properties style:column-width="0.979cm" style:rel-column-width="555*"/>
    </style:style>
    <style:style style:name="Tableau2.E" style:family="table-column">
      <style:table-column-properties style:column-width="0.926cm" style:rel-column-width="5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.979cm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-</text:p>
      <text:p text:style-name="Standard"/>
      <text:p text:style-name="P1">La valeur des chiffres</text:p>
      <text:p text:style-name="P2"/>
      <text:p text:style-name="P6">Pour comprendre ce que vaut un chiffre, il faut regarder à quelle place il est écrit.</text:p>
      <text:p text:style-name="P6"/>
      <text:p text:style-name="P6">La place de chaque chiffre correspond à une colonne dont la place ne change jamais. Ainsi, la colonne des unités ne change jamais de place, comme celle des dizaines, quel que soit la taille du nombre.</text:p>
      <text:p text:style-name="P3"/>
      <text:p text:style-name="P3"><text:span text:style-name="T1">Exemple </text:span>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E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d</text:p>
          </table:table-cell>
          <table:table-cell table:style-name="Tableau1.G1" office:value-type="string">
            <text:p text:style-name="P7">u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float" office:value="5">
            <text:p text:style-name="P7">5</text:p>
          </table:table-cell>
          <table:table-cell table:style-name="Tableau1.G2" office:value-type="float" office:value="4">
            <text:p text:style-name="P7">4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float" office:value="5">
            <text:p text:style-name="P7">5</text:p>
          </table:table-cell>
          <table:table-cell table:style-name="Tableau1.F2" office:value-type="float" office:value="4">
            <text:p text:style-name="P7">4</text:p>
          </table:table-cell>
          <table:table-cell table:style-name="Tableau1.G2" office:value-type="float" office:value="8">
            <text:p text:style-name="P7">8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float" office:value="5">
            <text:p text:style-name="P7">5</text:p>
          </table:table-cell>
          <table:table-cell table:style-name="Tableau1.F2" office:value-type="float" office:value="4">
            <text:p text:style-name="P7">4</text:p>
          </table:table-cell>
          <table:table-cell table:style-name="Tableau1.F2" office:value-type="float" office:value="8">
            <text:p text:style-name="P7">8</text:p>
          </table:table-cell>
          <table:table-cell table:style-name="Tableau1.G2" office:value-type="float" office:value="2">
            <text:p text:style-name="P7">2</text:p>
          </table:table-cell>
        </table:table-row>
      </table:table>
      <text:p text:style-name="P3"/>
      <text:p text:style-name="P3">Dans 54 : 4 est le chiffre des unités et 5 est le chiffre des dizaines.</text:p>
      <text:p text:style-name="P3">Dans 548 : 8 est le chiffre des unités et 4 est le chiffre des dizaines.</text:p>
      <text:p text:style-name="P3">Dans 5482 : 2 est le chiffre des unités et 8 est le chiffre des dizaines.</text:p>
      <text:p text:style-name="P3"/>
      <text:p text:style-name="P3">Le chiffre des unités est TOUJOURS le plus à droite du nombre.</text:p>
      <text:p text:style-name="P3">Le chiffre des dizaines est TOUJOURS juste à gauche de celui des unités (attention, même si c'est zéro).</text:p>
      <text:p text:style-name="P3"/>
      <text:p text:style-name="Standard">N-</text:p>
      <text:p text:style-name="Standard"/>
      <text:p text:style-name="P1">La valeur des chiffres</text:p>
      <text:p text:style-name="P2"/>
      <text:p text:style-name="P6">Pour comprendre ce que vaut un chiffre, il faut regarder à quelle place il est écrit.</text:p>
      <text:p text:style-name="P6"/>
      <text:p text:style-name="P6">La place de chaque chiffre correspond à une colonne dont la place ne change jamais. Ainsi, la colonne des unités ne change jamais de place, comme celle des dizaines, quel que soit la taille du nombre.</text:p>
      <text:p text:style-name="P3"/>
      <text:p text:style-name="P3"><text:span text:style-name="T1">Exemple </text:span>: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C"/>
        <table:table-column table:style-name="Tableau2.E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d</text:p>
          </table:table-cell>
          <table:table-cell table:style-name="Tableau2.G1" office:value-type="string">
            <text:p text:style-name="P7">u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float" office:value="5">
            <text:p text:style-name="P7">5</text:p>
          </table:table-cell>
          <table:table-cell table:style-name="Tableau2.G2" office:value-type="float" office:value="4">
            <text:p text:style-name="P7">4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float" office:value="5">
            <text:p text:style-name="P7">5</text:p>
          </table:table-cell>
          <table:table-cell table:style-name="Tableau2.F2" office:value-type="float" office:value="4">
            <text:p text:style-name="P7">4</text:p>
          </table:table-cell>
          <table:table-cell table:style-name="Tableau2.G2" office:value-type="float" office:value="8">
            <text:p text:style-name="P7">8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float" office:value="5">
            <text:p text:style-name="P7">5</text:p>
          </table:table-cell>
          <table:table-cell table:style-name="Tableau2.F2" office:value-type="float" office:value="4">
            <text:p text:style-name="P7">4</text:p>
          </table:table-cell>
          <table:table-cell table:style-name="Tableau2.F2" office:value-type="float" office:value="8">
            <text:p text:style-name="P7">8</text:p>
          </table:table-cell>
          <table:table-cell table:style-name="Tableau2.G2" office:value-type="float" office:value="2">
            <text:p text:style-name="P7">2</text:p>
          </table:table-cell>
        </table:table-row>
      </table:table>
      <text:p text:style-name="P3"/>
      <text:p text:style-name="P3">Dans 54, 4 est le chiffre des unités et 5 est le chiffre des dizaines.</text:p>
      <text:p text:style-name="P3">Dans 548, 8 est le chiffre des unités et 4 est le chiffre des dizaines.</text:p>
      <text:p text:style-name="P3">Dans 5482, 2 est le chiffre des unités et 8 est le chiffre des dizaines.</text:p>
      <text:p text:style-name="P3"/>
      <text:p text:style-name="P3">Le chiffre des unités est TOUJOURS le plus à droite du nombre.</text:p>
      <text:p text:style-name="P3">Le chiffre des dizaines est TOUJOURS juste à gauche de celui des unités (attention, même si c'est zér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16:47:48.38</meta:creation-date>
    <dc:date>2012-09-18T12:17:08.89</dc:date>
    <meta:editing-duration>PT8M59S</meta:editing-duration>
    <meta:editing-cycles>2</meta:editing-cycles>
    <meta:generator>OpenOffice.org/3.4$Win32 OpenOffice.org_project/340m1$Build-9590</meta:generator>
    <meta:document-statistic meta:table-count="2" meta:image-count="0" meta:object-count="0" meta:page-count="1" meta:paragraph-count="42" meta:word-count="293" meta:character-count="1419"/>
  </office:meta>
</office:document-meta>
</file>