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-</text:p>
      <text:p text:style-name="Standard"/>
      <text:p text:style-name="P3">Le dictionnaire</text:p>
      <text:p text:style-name="P1"/>
      <text:p text:style-name="P1"/>
      <text:p text:style-name="P2"><text:s text:c="3"/>Pour <text:span text:style-name="T2">chercher</text:span> un mot dans le <text:span text:style-name="T2">dictionnaire</text:span>, on regarde tout d'abord la première lettre du mot, puis la deuxième, puis la troisième...</text:p>
      <text:p text:style-name="P2"/>
      <text:p text:style-name="P2"><text:span text:style-name="T1">Exemple </text:span>:</text:p>
      <text:p text:style-name="P2">Si l'on cherche <text:span text:style-name="T2">Castor</text:span>, on cherche la lettre <text:span text:style-name="T2">c</text:span>, puis <text:span text:style-name="T2">ca</text:span>, puis <text:span text:style-name="T2">cas</text:span>, etc...</text:p>
      <text:p text:style-name="P2"/>
      <text:p text:style-name="P2"><text:s text:c="3"/>Pour s'aider, on peut diviser le dictionnaire en trois parties :</text:p>
      <text:p text:style-name="P2">Le début, le milieu et la fin. Ainsi, on peut arriver à la lettre que l'on cherche sans avoir à feuilleter tout le dictionnaire.</text:p>
      <text:p text:style-name="P2"/>
      <text:p text:style-name="P2"><text:s text:c="3"/>On peut également se servir des <text:span text:style-name="T2">mots repères</text:span> qui se trouvent en haut de chaque double page. Ils indiquent le premier et le dernier mot de la double page.</text:p>
      <text:p text:style-name="P2"/>
      <text:p text:style-name="P2"/>
      <text:p text:style-name="P2"/>
      <text:p text:style-name="P2"/>
      <text:p text:style-name="P2"/>
      <text:p text:style-name="Standard">V-</text:p>
      <text:p text:style-name="Standard"/>
      <text:p text:style-name="P3">Le dictionnaire</text:p>
      <text:p text:style-name="P1"/>
      <text:p text:style-name="P1"/>
      <text:p text:style-name="P2"><text:s text:c="3"/>Pour <text:span text:style-name="T2">chercher</text:span> un mot dans le <text:span text:style-name="T2">dictionnaire</text:span>, on regarde tout d'abord la première lettre du mot, puis la deuxième, puis la troisième...</text:p>
      <text:p text:style-name="P2"/>
      <text:p text:style-name="P2"><text:span text:style-name="T1">Exemple </text:span>:</text:p>
      <text:p text:style-name="P2">Si l'on cherche <text:span text:style-name="T2">Castor</text:span>, on cherche la lettre <text:span text:style-name="T2">c</text:span>, puis <text:span text:style-name="T2">ca</text:span>, puis <text:span text:style-name="T2">cas</text:span>, etc...</text:p>
      <text:p text:style-name="P2"/>
      <text:p text:style-name="P2"><text:s text:c="3"/>Pour s'aider, on peut diviser le dictionnaire en trois parties :</text:p>
      <text:p text:style-name="P2">Le début, le milieu et la fin. Ainsi, on peut arriver à la lettre que l'on cherche sans avoir à feuilleter tout le dictionnaire.</text:p>
      <text:p text:style-name="P2"/>
      <text:p text:style-name="P2"><text:s text:c="3"/>On peut également se servir des <text:span text:style-name="T2">mots repères</text:span> qui se trouvent en haut de chaque double page. Ils indiquent le premier et le dernier mot de la double pag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09:27:05.08</meta:creation-date>
    <dc:date>2012-07-18T10:07:59.66</dc:date>
    <meta:editing-duration>PT8M27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6" meta:word-count="210" meta:character-count="1170"/>
  </office:meta>
</office:document-meta>
</file>