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1">Identifier le verbe de la phrase</text:p>
      <text:p text:style-name="P1"/>
      <text:p text:style-name="P2"/>
      <text:p text:style-name="P3">Le verbe est un mot qui permet :</text:p>
      <text:p text:style-name="P3">-de comprendre ce que font les personnages : c'est l'action de la phrase.</text:p>
      <text:p text:style-name="P3">Exemple : Les enfants <text:span text:style-name="T1">jouent</text:span> dans le jardin.</text:p>
      <text:p text:style-name="P3"><text:s text:c="40"/>V</text:p>
      <text:p text:style-name="P3"/>
      <text:p text:style-name="P3">-de savoir comment sont les choses ou les êtres : c'est l'état.</text:p>
      <text:p text:style-name="P3">Exemple : Ma maman <text:span text:style-name="T1">est</text:span> très gentille.</text:p>
      <text:p text:style-name="P3"><text:s text:c="37"/>V</text:p>
      <text:p text:style-name="P3"/>
      <text:p text:style-name="P3"/>
      <text:p text:style-name="Standard">C-</text:p>
      <text:p text:style-name="Standard"/>
      <text:p text:style-name="P1">Identifier le verbe de la phrase</text:p>
      <text:p text:style-name="P1"/>
      <text:p text:style-name="P2"/>
      <text:p text:style-name="P3">Le verbe est un mot qui permet :</text:p>
      <text:p text:style-name="P3">-de comprendre ce que font les personnages : c'est l'action de la phrase.</text:p>
      <text:p text:style-name="P3">Exemple : Les enfants <text:span text:style-name="T1">jouent</text:span> dans le jardin.</text:p>
      <text:p text:style-name="P3"><text:s text:c="40"/>V</text:p>
      <text:p text:style-name="P3"/>
      <text:p text:style-name="P3">-de savoir comment sont les choses ou les êtres : c'est l'état.</text:p>
      <text:p text:style-name="P3">Exemple : Ma maman <text:span text:style-name="T1">est</text:span> très gentille.</text:p>
      <text:p text:style-name="P3"><text:s text:c="37"/>V</text:p>
      <text:p text:style-name="P3"/>
      <text:p text:style-name="P3"/>
      <text:p text:style-name="P3"/>
      <text:p text:style-name="P3"/>
      <text:p text:style-name="Standard">C-</text:p>
      <text:p text:style-name="Standard"/>
      <text:p text:style-name="P1">Identifier le verbe de la phrase</text:p>
      <text:p text:style-name="P1"/>
      <text:p text:style-name="P2"/>
      <text:p text:style-name="P3">Le verbe est un mot qui permet :</text:p>
      <text:p text:style-name="P3">-de comprendre ce que font les personnages : c'est l'action de la phrase.</text:p>
      <text:p text:style-name="P3">Exemple : Les enfants <text:span text:style-name="T1">jouent</text:span> dans le jardin.</text:p>
      <text:p text:style-name="P3"><text:s text:c="40"/>V</text:p>
      <text:p text:style-name="P3"/>
      <text:p text:style-name="P3">-de savoir comment sont les choses ou les êtres : c'est l'état.</text:p>
      <text:p text:style-name="P3">Exemple : Ma maman <text:span text:style-name="T1">est</text:span> très gentille.</text:p>
      <text:p text:style-name="P3"><text:s text:c="37"/>V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8T17:38:46.23</dc:date>
    <meta:editing-duration>PT7M19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7" meta:word-count="171" meta:character-count="1086"/>
  </office:meta>
</office:document-meta>
</file>