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style:font-name="Times New Roman" style:text-underline-style="none" fo:font-weight="normal" style:font-name-asian="SimSun" style:font-weight-asian="normal" style:font-name-complex="Mangal" style:font-weight-complex="normal"/>
    </style:style>
    <style:style style:name="T3" style:family="text">
      <style:text-properties style:font-name="Times New Roman" style:text-underline-style="none" style:font-name-asian="SimSun" style:font-name-complex="Mangal"/>
    </style:style>
    <style:style style:name="T4" style:family="text">
      <style:text-properties style:font-name="Times New Roman" fo:font-weight="normal" style:font-name-asian="SimSun" style:font-weight-asian="normal" style:font-name-complex="Mangal" style:font-weight-complex="normal"/>
    </style:style>
    <style:style style:name="T5" style:family="text">
      <style:text-properties style:font-name="Times New Roman" fo:font-style="italic" fo:font-weight="normal" style:font-name-asian="SimSun" style:font-style-asian="italic" style:font-weight-asian="normal" style:font-name-complex="Mangal" style:font-style-complex="italic" style:font-weight-complex="normal"/>
    </style:style>
    <style:style style:name="T6" style:family="text">
      <style:text-properties style:font-name="Times New Roman" fo:font-style="italic" style:font-name-asian="SimSun" style:font-style-asian="italic" style:font-name-complex="Mangal" style:font-style-complex="italic"/>
    </style:style>
    <style:style style:name="T7" style:family="text">
      <style:text-properties style:font-name="Times New Roman" fo:font-style="italic" style:text-underline-style="none" style:font-name-asian="SimSun" style:font-style-asian="italic" style:font-name-complex="Mang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G-</text:span></text:p>
      <text:p text:style-name="P1"><text:span text:style-name="T2"/></text:p>
      <text:p text:style-name="P2"><text:span text:style-name="T1">La phrase (2)</text:span></text:p>
      <text:p text:style-name="P2"><text:span text:style-name="T2"/></text:p>
      <text:p text:style-name="P3"><text:span text:style-name="T2"><text:s text:c="3"/>Une phrase longue peut s'écrire sur plusieurs lignes. Dans une phrase, on peut déplacer certains groupes de mots, en ajouter et souvent en supprimer : elle garde néanmoins son sens.</text:span></text:p>
      <text:p text:style-name="P3"><text:span text:style-name="T2"/></text:p>
      <text:p text:style-name="P3"><text:span text:style-name="T6">Exemple </text:span><text:span text:style-name="T2">: </text:span></text:p>
      <text:p text:style-name="P3"><text:span text:style-name="T2">Le chef pompier l'accompagnait pour le seconder en cas de malheur.</text:span></text:p>
      <text:p text:style-name="P3"><text:span text:style-name="T2">Pour le seconder en cas de malheur, le chef pompier l'accompagnait.</text:span></text:p>
      <text:p text:style-name="P3"><text:span text:style-name="T2">Le chef pompier l'accompagnait.</text:span></text:p>
      <text:p text:style-name="P3"><text:span text:style-name="T2"/></text:p>
      <text:p text:style-name="P3"><text:span text:style-name="T2"><text:s text:c="3"/>Une phrase dans laquelle on ne peut plus rien supprimer s'appelle une phrase minimale.</text:span></text:p>
      <text:p text:style-name="P3"><text:span text:style-name="T2"/></text:p>
      <text:p text:style-name="P3"><text:span text:style-name="T6">Exemple </text:span><text:span text:style-name="T2">: Le jardinier était distrait.</text:span></text:p>
      <text:p text:style-name="P3"><text:span text:style-name="T2"/></text:p>
      <text:p text:style-name="P3"><text:span text:style-name="T2"/></text:p>
      <text:p text:style-name="P1"><text:span text:style-name="T2">G-</text:span></text:p>
      <text:p text:style-name="P1"><text:span text:style-name="T2"/></text:p>
      <text:p text:style-name="P2"><text:span text:style-name="T1">La phrase (2)</text:span></text:p>
      <text:p text:style-name="P2"><text:span text:style-name="T2"/></text:p>
      <text:p text:style-name="P3"><text:span text:style-name="T2"><text:s text:c="3"/>Une phrase longue peut s'écrire sur plusieurs lignes. Dans une phrase, on peut déplacer certains groupes de mots, en ajouter et souvent en supprimer : elle garde néanmoins son sens.</text:span></text:p>
      <text:p text:style-name="P3"><text:span text:style-name="T2"/></text:p>
      <text:p text:style-name="P3"><text:span text:style-name="T6">Exemple </text:span><text:span text:style-name="T2">: </text:span></text:p>
      <text:p text:style-name="P3"><text:span text:style-name="T2">Le chef pompier l'accompagnait pour le seconder en cas de malheur.</text:span></text:p>
      <text:p text:style-name="P3"><text:span text:style-name="T2">Pour le seconder en cas de malheur, le chef pompier l'accompagnait.</text:span></text:p>
      <text:p text:style-name="P3"><text:span text:style-name="T2">Le chef pompier l'accompagnait.</text:span></text:p>
      <text:p text:style-name="P3"><text:span text:style-name="T2"/></text:p>
      <text:p text:style-name="P3"><text:span text:style-name="T2"><text:s text:c="3"/>Une phrase dans laquelle on ne peut plus rien supprimer s'appelle une phrase minimale.</text:span></text:p>
      <text:p text:style-name="P3"><text:span text:style-name="T2"/></text:p>
      <text:p text:style-name="P3"><text:span text:style-name="T6">Exemple </text:span><text:span text:style-name="T2">: Le jardinier était distrait.</text:span></text:p>
      <text:p text:style-name="P3"><text:span text:style-name="T2"/></text:p>
      <text:p text:style-name="P3"><text:span text:style-name="T2"/></text:p>
      <text:p text:style-name="P1"><text:span text:style-name="T2">G-</text:span></text:p>
      <text:p text:style-name="P1"><text:span text:style-name="T2"/></text:p>
      <text:p text:style-name="P2"><text:span text:style-name="T1">La phrase (2)</text:span></text:p>
      <text:p text:style-name="P2"><text:span text:style-name="T2"/></text:p>
      <text:p text:style-name="P3"><text:span text:style-name="T2"><text:s text:c="3"/>Une phrase longue peut s'écrire sur plusieurs lignes. Dans une phrase, on peut déplacer certains groupes de mots, en ajouter et souvent en supprimer : elle garde néanmoins son sens.</text:span></text:p>
      <text:p text:style-name="P3"><text:span text:style-name="T2"/></text:p>
      <text:p text:style-name="P3"><text:span text:style-name="T6">Exemple </text:span><text:span text:style-name="T2">: </text:span></text:p>
      <text:p text:style-name="P3"><text:span text:style-name="T2">Le chef pompier l'accompagnait pour le seconder en cas de malheur.</text:span></text:p>
      <text:p text:style-name="P3"><text:span text:style-name="T2">Pour le seconder en cas de malheur, le chef pompier l'accompagnait.</text:span></text:p>
      <text:p text:style-name="P3"><text:span text:style-name="T2">Le chef pompier l'accompagnait.</text:span></text:p>
      <text:p text:style-name="P3"><text:span text:style-name="T2"/></text:p>
      <text:p text:style-name="P3"><text:span text:style-name="T2"><text:s text:c="3"/>Une phrase dans laquelle on ne peut plus rien supprimer s'appelle une phrase minimale.</text:span></text:p>
      <text:p text:style-name="P3"><text:span text:style-name="T2"/></text:p>
      <text:p text:style-name="P3"><text:span text:style-name="T6">Exemple </text:span><text:span text:style-name="T2">: Le jardinier était distrait.</text:span></text:p>
      <text:p text:style-name="P3"><text:span text:style-name="T2"/></text:p>
      <text:p text:style-name="P3"><text:span text:style-name="T2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8T15:12:57.97</dc:date>
    <meta:editing-duration>PT1H45M5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27" meta:word-count="246" meta:character-count="1500"/>
  </office:meta>
</office:document-meta>
</file>