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-</text:p>
      <text:p text:style-name="P1"><text:span text:style-name="T1"/></text:p>
      <text:p text:style-name="P1"><text:span text:style-name="T1">Les doubles et les moitiés</text:span></text:p>
      <text:p text:style-name="P2"/>
      <text:p text:style-name="P3"><text:s text:c="3"/>Trouver le double d'un nombre, c'est le multiplier par 2 :</text:p>
      <text:p text:style-name="P3"><text:span text:style-name="T3">Exemple </text:span>: Le double de 8 est 16 (car 2 x 8 = 16).</text:p>
      <text:p text:style-name="P3"><text:s text:c="18"/>Le double de 10 est 20 (car 2 x 10 = 20).</text:p>
      <text:p text:style-name="P3"/>
      <text:p text:style-name="P3"><text:s text:c="3"/>Trouver la moitié d'un nombre c'est, en réalité, diviser ce nombre par 2 (il faut trouver combien de fois tu peux mettre 2 dans ce nombre).</text:p>
      <text:p text:style-name="P3"><text:span text:style-name="T3">Exemple </text:span>: La moitié de 10 est 5 (car je peux mettre 5 fois le nombre 2 dans 10).</text:p>
      <text:p text:style-name="P3"/>
      <text:p text:style-name="P3"/>
      <text:p text:style-name="Standard">C-</text:p>
      <text:p text:style-name="P1"><text:span text:style-name="T1"/></text:p>
      <text:p text:style-name="P1"><text:span text:style-name="T1">Les doubles et les moitiés</text:span></text:p>
      <text:p text:style-name="P2"/>
      <text:p text:style-name="P3"><text:s text:c="3"/>Trouver le double d'un nombre, c'est le multiplier par 2 :</text:p>
      <text:p text:style-name="P3"><text:span text:style-name="T3">Exemple </text:span>: Le double de 8 est 16 (car 2 x 8 = 16).</text:p>
      <text:p text:style-name="P3"><text:s text:c="18"/>Le double de 10 est 20 (car 2 x 10 = 20).</text:p>
      <text:p text:style-name="P3"/>
      <text:p text:style-name="P3"><text:s text:c="3"/>Trouver la moitié d'un nombre c'est, en réalité, diviser ce nombre par 2 (il faut trouver combien de fois tu peux mettre 2 dans ce nombre).</text:p>
      <text:p text:style-name="P3"><text:span text:style-name="T3">Exemple </text:span>: La moitié de 10 est 5 (car je peux mettre 5 fois le nombre 2 dans 10).</text:p>
      <text:p text:style-name="P3"/>
      <text:p text:style-name="P3"/>
      <text:p text:style-name="Standard">C-</text:p>
      <text:p text:style-name="P1"><text:span text:style-name="T1"/></text:p>
      <text:p text:style-name="P1"><text:span text:style-name="T1">Les doubles et les moitiés</text:span></text:p>
      <text:p text:style-name="P2"/>
      <text:p text:style-name="P3"><text:s text:c="3"/>Trouver le double d'un nombre, c'est le multiplier par 2 :</text:p>
      <text:p text:style-name="P3"><text:span text:style-name="T3">Exemple </text:span>: Le double de 8 est 16 (car 2 x 8 = 16).</text:p>
      <text:p text:style-name="P3"><text:s text:c="18"/>Le double de 10 est 20 (car 2 x 10 = 20).</text:p>
      <text:p text:style-name="P3"/>
      <text:p text:style-name="P3"><text:s text:c="3"/>Trouver la moitié d'un nombre c'est, en réalité, diviser ce nombre par 2 (il faut trouver combien de fois tu peux mettre 2 dans ce nombre).</text:p>
      <text:p text:style-name="P3"><text:span text:style-name="T3">Exemple </text:span>: La moitié de 10 est 5 (car je peux mettre 5 fois le nombre 2 dans 10).</text:p>
      <text:p text:style-name="P3"/>
      <text:p text:style-name="P3"/>
      <text:p text:style-name="Standard">C-</text:p>
      <text:p text:style-name="P1"><text:span text:style-name="T1"/></text:p>
      <text:p text:style-name="P1"><text:span text:style-name="T1">Les doubles et les moitiés</text:span></text:p>
      <text:p text:style-name="P2"/>
      <text:p text:style-name="P3"><text:s text:c="3"/>Trouver le double d'un nombre, c'est le multiplier par 2 :</text:p>
      <text:p text:style-name="P3"><text:span text:style-name="T3">Exemple </text:span>: Le double de 8 est 16 (car 2 x 8 = 16).</text:p>
      <text:p text:style-name="P3"><text:s text:c="18"/>Le double de 10 est 20 (car 2 x 10 = 20).</text:p>
      <text:p text:style-name="P3"/>
      <text:p text:style-name="P3"><text:s text:c="3"/>Trouver la moitié d'un nombre c'est, en réalité, diviser ce nombre par 2 (il faut trouver combien de fois tu peux mettre 2 dans ce nombre).</text:p>
      <text:p text:style-name="P3"><text:span text:style-name="T3">Exemple </text:span>: La moitié de 10 est 5 (car je peux mettre 5 fois le nombre 2 dans 10)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13:13:25.30</meta:creation-date>
    <dc:date>2012-07-19T16:06:23.73</dc:date>
    <meta:editing-duration>PT2H52M58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8" meta:word-count="352" meta:character-count="1676"/>
  </office:meta>
</office:document-meta>
</file>