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-</text:p>
      <text:p text:style-name="P1"/>
      <text:p text:style-name="P2">Les figures</text:p>
      <text:p text:style-name="P2"/>
      <text:p text:style-name="P3">Les figures sont des formes planes, fermées mais pas forcément tracées à la règle :</text:p>
      <text:p text:style-name="P3"/>
      <text:p text:style-name="P3"><draw:frame draw:style-name="fr1" draw:name="Objet1" text:anchor-type="paragraph" svg:x="1.062cm" svg:y="0.236cm" svg:width="14.099cm" svg:height="3.177cm" draw:z-index="0"><draw:object xlink:href="./Object 1" xlink:type="simple" xlink:show="embed" xlink:actuate="onLoad"/><draw:image xlink:href="./ObjectReplacements/Object 1" xlink:type="simple" xlink:show="embed" xlink:actuate="onLoad"/></draw:frame> <text:s text:c="16"/>Le carré <text:s text:c="21"/>Le cercle <text:s text:c="13"/>Le triangle <text:s text:c="10"/>Le triangle rectangle</text:p>
      <text:p text:style-name="P3"><draw:frame draw:style-name="fr1" draw:name="Objet2" text:anchor-type="paragraph" svg:x="0.025cm" svg:y="0.4cm" svg:width="14.099cm" svg:height="3.304cm" draw:z-index="1"><draw:object xlink:href="./Object 2" xlink:type="simple" xlink:show="embed" xlink:actuate="onLoad"/><draw:image xlink:href="./ObjectReplacements/Object 2" xlink:type="simple" xlink:show="embed" xlink:actuate="onLoad"/></draw:frame> <text:s text:c="30"/>Le rectangle</text:p>
      <text:p text:style-name="P3"/>
      <text:p text:style-name="P3"><text:span text:style-name="T3">Attention </text:span>: Le carré, le rectangle et le triangle rectangle ont des coins (en géométrie, cela s'appelle des angles) droits.</text:p>
      <text:p text:style-name="P3"/>
      <text:p text:style-name="Standard">G-</text:p>
      <text:p text:style-name="P1"/>
      <text:p text:style-name="P2">Les figures</text:p>
      <text:p text:style-name="P2"/>
      <text:p text:style-name="P3">Les figures sont des formes planes, fermées mais pas forcément tracées à la règle :</text:p>
      <text:p text:style-name="P3"/>
      <text:p text:style-name="P3"><draw:frame draw:style-name="fr1" draw:name="Objet3" text:anchor-type="paragraph" svg:x="1.062cm" svg:y="0.236cm" svg:width="14.099cm" svg:height="3.177cm" draw:z-index="2"><draw:object xlink:href="./Object 3" xlink:type="simple" xlink:show="embed" xlink:actuate="onLoad"/><draw:image xlink:href="./ObjectReplacements/Object 3" xlink:type="simple" xlink:show="embed" xlink:actuate="onLoad"/><svg:desc>Objet OLE</svg:desc></draw:frame> <text:s text:c="16"/>Le carré <text:s text:c="21"/>Le cercle <text:s text:c="13"/>Le triangle <text:s text:c="10"/>Le triangle rectangle</text:p>
      <text:p text:style-name="P3"><draw:frame draw:style-name="fr1" draw:name="Objet4" text:anchor-type="paragraph" svg:x="0.025cm" svg:y="0.4cm" svg:width="14.099cm" svg:height="3.304cm" draw:z-index="3"><draw:object xlink:href="./Object 4" xlink:type="simple" xlink:show="embed" xlink:actuate="onLoad"/><draw:image xlink:href="./ObjectReplacements/Object 4" xlink:type="simple" xlink:show="embed" xlink:actuate="onLoad"/><svg:desc>Objet OLE</svg:desc></draw:frame> <text:s text:c="30"/>Le rectangle</text:p>
      <text:p text:style-name="P3"/>
      <text:p text:style-name="P3"><text:span text:style-name="T3">Attention </text:span>: Le carré, le rectangle et le triangle rectangle ont des coins (en géométrie, cela s'appelle des angles) droi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11:26:30.28</meta:creation-date>
    <dc:date>2012-07-19T11:57:56.77</dc:date>
    <meta:editing-duration>PT15M54S</meta:editing-duration>
    <meta:editing-cycles>2</meta:editing-cycles>
    <meta:generator>OpenOffice.org/3.4$Win32 OpenOffice.org_project/340m1$Build-9590</meta:generator>
    <meta:document-statistic meta:table-count="0" meta:image-count="0" meta:object-count="4" meta:page-count="1" meta:paragraph-count="12" meta:word-count="98" meta:character-count="75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2.4cm" svg:height="2.4cm" svg:x="8.3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4cm" svg:height="2.4cm" svg:x="12.1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9cm" svg:height="2.6cm" svg:x="15.6cm" svg:y="0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2.5cm" svg:height="2.6cm" svg:x="18.8cm" svg:y="0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rect draw:style-name="gr1" draw:text-style-name="P1" draw:layer="layout" svg:width="6.5cm" svg:height="2.2cm" svg:x="1cm" svg:y="1cm">
          <text:p/>
        </draw:rect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2.4cm" svg:height="2.4cm" svg:x="8.3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4cm" svg:height="2.4cm" svg:x="12.1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9cm" svg:height="2.6cm" svg:x="15.6cm" svg:y="0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2.5cm" svg:height="2.6cm" svg:x="18.8cm" svg:y="0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rect draw:style-name="gr1" draw:text-style-name="P1" draw:layer="layout" svg:width="6.5cm" svg:height="2.2cm" svg:x="1cm" svg:y="1cm">
          <text:p/>
        </draw:rect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