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-</text:p>
      <text:p text:style-name="P3"/>
      <text:p text:style-name="P4"><text:span text:style-name="T2"><text:s text:c="51"/></text:span>Les masses</text:p>
      <text:p text:style-name="P3"/>
      <text:p text:style-name="P2">Pour mesurer les masses (c'est-à-dire peser quelque chose), j'utilise le gramme (g).</text:p>
      <text:p text:style-name="P2"/>
      <text:p text:style-name="P2"><text:span text:style-name="T1">A retenir</text:span> :</text:p>
      <text:p text:style-name="P2">1000 g = 1 kilogramme (kg).</text:p>
      <text:p text:style-name="P2">1 g = 100 centigrammes (cg).</text:p>
      <text:p text:style-name="P2">1g = 1000 milligrammes (mg).</text:p>
      <text:p text:style-name="P2">1g = 10 décigrammes (dg).</text:p>
      <text:p text:style-name="P2">1 dg = 10 cg.</text:p>
      <text:p text:style-name="P2">1 cg = 10 mg.</text:p>
      <text:p text:style-name="P2">1 dg = 100 mg.</text:p>
      <text:p text:style-name="P2"/>
      <text:p text:style-name="P2"/>
      <text:p text:style-name="P2"/>
      <text:p text:style-name="P1">M-</text:p>
      <text:p text:style-name="P3"/>
      <text:p text:style-name="P4"><text:span text:style-name="T2"><text:s text:c="51"/></text:span>Les masses</text:p>
      <text:p text:style-name="P3"/>
      <text:p text:style-name="P2">Pour mesurer les masses (c'est-à-dire peser quelque chose), j'utilise le gramme (g).</text:p>
      <text:p text:style-name="P2"/>
      <text:p text:style-name="P2"><text:span text:style-name="T1">A retenir</text:span> :</text:p>
      <text:p text:style-name="P2">1000 g = 1 kilogramme (kg).</text:p>
      <text:p text:style-name="P2">1 g = 100 centigrammes (cg).</text:p>
      <text:p text:style-name="P2">1g = 1000 milligrammes (mg).</text:p>
      <text:p text:style-name="P2">1g = 10 décigrammes (dg).</text:p>
      <text:p text:style-name="P2">1 dg = 10 cg.</text:p>
      <text:p text:style-name="P2">1 cg = 10 mg.</text:p>
      <text:p text:style-name="P2">1 dg = 100 mg.</text:p>
      <text:p text:style-name="P2"/>
      <text:p text:style-name="P2"/>
      <text:p text:style-name="P2"/>
      <text:p text:style-name="P1">M-</text:p>
      <text:p text:style-name="P3"/>
      <text:p text:style-name="P4"><text:span text:style-name="T2"><text:s text:c="51"/></text:span>Les masses</text:p>
      <text:p text:style-name="P3"/>
      <text:p text:style-name="P2">Pour mesurer les masses (c'est-à-dire peser quelque chose), j'utilise le gramme (g).</text:p>
      <text:p text:style-name="P2"/>
      <text:p text:style-name="P2"><text:span text:style-name="T1">A retenir</text:span> :</text:p>
      <text:p text:style-name="P2">1000 g = 1 kilogramme (kg).</text:p>
      <text:p text:style-name="P2">1 g = 100 centigrammes (cg).</text:p>
      <text:p text:style-name="P2">1g = 1000 milligrammes (mg).</text:p>
      <text:p text:style-name="P2">1g = 10 décigrammes (dg).</text:p>
      <text:p text:style-name="P2">1 dg = 10 cg.</text:p>
      <text:p text:style-name="P2">1 cg = 10 mg.</text:p>
      <text:p text:style-name="P2">1 dg = 100 mg.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21:05:52.84</meta:creation-date>
    <dc:date>2012-07-19T21:49:21.91</dc:date>
    <meta:editing-duration>PT25M1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33" meta:word-count="165" meta:character-count="918"/>
  </office:meta>
</office:document-meta>
</file>