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O-</text:p>
      <text:p text:style-name="P1"/>
      <text:p text:style-name="P3"><text:span text:style-name="T2"><text:s text:c="32"/></text:span>Les sons [s] et[z] </text:p>
      <text:p text:style-name="P2"/>
      <text:p text:style-name="P2"/>
      <text:p text:style-name="P5"><text:s text:c="21"/>Le son [s] s'écrit le plus souvent :</text:p>
      <text:p text:style-name="P5"/>
      <text:p text:style-name="P5"><text:s text:c="21"/>- « s » : une semaine.</text:p>
      <text:p text:style-name="P5"><text:s text:c="21"/>- « c » (devant e ou i) : un océan.</text:p>
      <text:p text:style-name="P5"><text:s text:c="21"/>- « t » (devant i) : une émotion.</text:p>
      <text:p text:style-name="P5"><text:s text:c="21"/>- « ss » : passer.</text:p>
      <text:p text:style-name="P5"><text:s text:c="21"/>- « ç » (devant a, o, u) : j'aperçois.</text:p>
      <text:p text:style-name="P5"/>
      <text:p text:style-name="P5"/>
      <text:p text:style-name="P4"><text:s text:c="21"/>Le son [z] s'écrit le plus souvent :</text:p>
      <text:p text:style-name="P4"/>
      <text:p text:style-name="P4"><text:s text:c="21"/>- « s » (entre deux voyelle) : une phrase</text:p>
      <text:p text:style-name="P4"><text:s text:c="21"/>- « z » : bizarre.</text:p>
      <text:p text:style-name="P4"/>
      <text:p text:style-name="P4"/>
      <text:p text:style-name="P4"/>
      <text:p text:style-name="P4"/>
      <text:p text:style-name="Standard">O-</text:p>
      <text:p text:style-name="P1"/>
      <text:p text:style-name="P3"><text:span text:style-name="T2"><text:s text:c="32"/></text:span>Les sons [s] et[z] </text:p>
      <text:p text:style-name="P2"/>
      <text:p text:style-name="P2"/>
      <text:p text:style-name="P5"><text:s text:c="21"/>Le son [s] s'écrit le plus souvent :</text:p>
      <text:p text:style-name="P5"/>
      <text:p text:style-name="P5"><text:s text:c="21"/>- « s » : une semaine.</text:p>
      <text:p text:style-name="P5"><text:s text:c="21"/>- « c » (devant e ou i) : un océan.</text:p>
      <text:p text:style-name="P5"><text:s text:c="21"/>- « t » (devant i) : une émotion.</text:p>
      <text:p text:style-name="P5"><text:s text:c="21"/>- « ss » : passer.</text:p>
      <text:p text:style-name="P5"><text:s text:c="21"/>- « ç » (devant a, o, u) : j'aperçois.</text:p>
      <text:p text:style-name="P5"/>
      <text:p text:style-name="P5"/>
      <text:p text:style-name="P4"><text:s text:c="21"/>Le son [z] s'écrit le plus souvent :</text:p>
      <text:p text:style-name="P4"/>
      <text:p text:style-name="P4"><text:s text:c="21"/>- « s » (entre deux voyelle) : une phrase</text:p>
      <text:p text:style-name="P4"><text:s text:c="21"/>- « z » : bizarre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9T09:52:38.22</dc:date>
    <meta:editing-duration>PT10M36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2" meta:word-count="160" meta:character-count="1045"/>
  </office:meta>
</office:document-meta>
</file>