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style:text-underline-style="solid" style:text-underline-width="auto" style:text-underline-color="font-color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-</text:p>
      <text:p text:style-name="P4"/>
      <text:p text:style-name="P4">La soustraction avec retenue</text:p>
      <text:p text:style-name="P2"/>
      <text:p text:style-name="P3">Je veux calculer :</text:p>
      <text:p text:style-name="P3"/>
      <text:p text:style-name="P3"><text:s text:c="5"/>4 3</text:p>
      <text:p text:style-name="P1"><text:s/>- <text:s text:c="2"/>2 7</text:p>
      <text:p text:style-name="P1"/>
      <text:p text:style-name="P3"/>
      <text:p text:style-name="P3">3 – 7, je ne peux pas faire. J'écris alors un 1 devant le 3 (que je lis donc 13) et 1+ devant le 2 (que je lis donc 3 car 1 + 2 = 3). Puis je calcule :</text:p>
      <text:p text:style-name="P3"/>
      <text:p text:style-name="P3"><text:s text:c="4"/>4 <text:span text:style-name="T3">1</text:span>3 <text:s text:c="29"/>Car 13 – 7 = 6</text:p>
      <text:p text:style-name="P3"><text:s/><text:span text:style-name="T4">1+</text:span><text:span text:style-name="T1">2 <text:s/>7</text:span></text:p>
      <text:p text:style-name="P3"><text:s text:c="8"/><text:span text:style-name="T2">6</text:span></text:p>
      <text:p text:style-name="P3"/>
      <text:p text:style-name="P3"/>
      <text:p text:style-name="P3"><text:s text:c="4"/>4 <text:span text:style-name="T3">1</text:span>3 <text:s text:c="29"/>Car 4 – 3 = 1</text:p>
      <text:p text:style-name="P3"><text:s/><text:span text:style-name="T4">1+</text:span><text:span text:style-name="T1">2 <text:s/>7</text:span></text:p>
      <text:p text:style-name="P3"><text:s text:c="4"/><text:span text:style-name="T2">1 </text:span><text:s/>6</text:p>
      <text:p text:style-name="P3"/>
      <text:p text:style-name="P3"/>
      <text:p text:style-name="P3"/>
      <text:p text:style-name="P3"/>
      <text:p text:style-name="Standard">C-</text:p>
      <text:p text:style-name="P4"/>
      <text:p text:style-name="P4">La soustraction avec retenue</text:p>
      <text:p text:style-name="P2"/>
      <text:p text:style-name="P3">Je veux calculer :</text:p>
      <text:p text:style-name="P3"/>
      <text:p text:style-name="P3"><text:s text:c="5"/>4 3</text:p>
      <text:p text:style-name="P1"><text:s/>- <text:s text:c="2"/>2 7</text:p>
      <text:p text:style-name="P1"/>
      <text:p text:style-name="P3"/>
      <text:p text:style-name="P3">3 – 7, je ne peux pas faire. J'écris alors un 1 devant le 3 (que je lis donc 13) et 1+ devant le 2 (que je lis donc 3 car 1 + 2 = 3). Puis je calcule :</text:p>
      <text:p text:style-name="P3"/>
      <text:p text:style-name="P3"><text:s text:c="4"/>4 <text:span text:style-name="T3">1</text:span>3 <text:s text:c="29"/>Car 13 – 7 = 6</text:p>
      <text:p text:style-name="P3"><text:s/><text:span text:style-name="T4">1+</text:span><text:span text:style-name="T1">2 <text:s/>7</text:span></text:p>
      <text:p text:style-name="P3"><text:s text:c="8"/><text:span text:style-name="T2">6</text:span></text:p>
      <text:p text:style-name="P3"/>
      <text:p text:style-name="P3"/>
      <text:p text:style-name="P3"><text:s text:c="4"/>4 <text:span text:style-name="T3">1</text:span>3 <text:s text:c="29"/>Car 4 – 3 = 1</text:p>
      <text:p text:style-name="P3"><text:s/><text:span text:style-name="T4">1+</text:span><text:span text:style-name="T1">2 <text:s/>7</text:span></text:p>
      <text:p text:style-name="P3"><text:s text:c="4"/><text:span text:style-name="T2">1 </text:span><text:s/>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19T13:13:25.30</meta:creation-date>
    <dc:date>2012-08-31T14:57:27.78</dc:date>
    <meta:editing-duration>PT3H3M34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1" meta:paragraph-count="24" meta:word-count="154" meta:character-count="698"/>
    <dc:creator>, ,</dc:creator>
  </office:meta>
</office:document-meta>
</file>