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-</text:p>
      <text:p text:style-name="P1"/>
      <text:p text:style-name="P2">Le son [<text:span text:style-name="T1">ɛ</text:span>]</text:p>
      <text:p text:style-name="P2"/>
      <text:p text:style-name="P2"/>
      <text:p text:style-name="P3">Le son [<text:span text:style-name="T1">ɛ</text:span>] peut s'écrire de plusieurs façons. Principalement :</text:p>
      <text:p text:style-name="P3"/>
      <text:p text:style-name="P3">-è : tr<text:span text:style-name="T2">è</text:span>s. <text:s text:c="40"/>-ê : une for<text:span text:style-name="T2">ê</text:span>t.</text:p>
      <text:p text:style-name="P3">-ei : pl<text:span text:style-name="T2">ei</text:span>ne. <text:s text:c="35"/>-aî : conn<text:span text:style-name="T2">aî</text:span>tre.</text:p>
      <text:p text:style-name="P3">-ai : la m<text:span text:style-name="T2">ai</text:span>son. <text:s text:c="29"/>-e (devant beaucoup de consonne) : <text:span text:style-name="T2">e</text:span>lle, c<text:span text:style-name="T2">e</text:span>tte.</text:p>
      <text:p text:style-name="P3">-et : un poul<text:span text:style-name="T2">et</text:span>.</text:p>
      <text:p text:style-name="P3"/>
      <text:p text:style-name="P3"/>
      <text:p text:style-name="Standard">O-</text:p>
      <text:p text:style-name="P1"/>
      <text:p text:style-name="P2">Le son [<text:span text:style-name="T1">ɛ</text:span>]</text:p>
      <text:p text:style-name="P2"/>
      <text:p text:style-name="P2"/>
      <text:p text:style-name="P3">Le son [<text:span text:style-name="T1">ɛ</text:span>] peut s'écrire de plusieurs façons. Principalement :</text:p>
      <text:p text:style-name="P3"/>
      <text:p text:style-name="P3">-è : tr<text:span text:style-name="T2">è</text:span>s. <text:s text:c="40"/>-ê : une for<text:span text:style-name="T2">ê</text:span>t.</text:p>
      <text:p text:style-name="P3">-ei : pl<text:span text:style-name="T2">ei</text:span>ne. <text:s text:c="35"/>-aî : conn<text:span text:style-name="T2">aî</text:span>tre.</text:p>
      <text:p text:style-name="P3">-ai : la m<text:span text:style-name="T2">ai</text:span>son. <text:s text:c="29"/>-e (devant beaucoup de consonne) : <text:span text:style-name="T2">e</text:span>lle, c<text:span text:style-name="T2">e</text:span>tte.</text:p>
      <text:p text:style-name="P3">-et : un poul<text:span text:style-name="T2">et</text:span>.</text:p>
      <text:p text:style-name="P3"/>
      <text:p text:style-name="P3"/>
      <text:p text:style-name="Standard">O-</text:p>
      <text:p text:style-name="P1"/>
      <text:p text:style-name="P2">Le son [<text:span text:style-name="T1">ɛ</text:span>]</text:p>
      <text:p text:style-name="P2"/>
      <text:p text:style-name="P2"/>
      <text:p text:style-name="P3">Le son [<text:span text:style-name="T1">ɛ</text:span>] peut s'écrire de plusieurs façons. Principalement :</text:p>
      <text:p text:style-name="P3"/>
      <text:p text:style-name="P3">-è : tr<text:span text:style-name="T2">è</text:span>s. <text:s text:c="40"/>-ê : une for<text:span text:style-name="T2">ê</text:span>t.</text:p>
      <text:p text:style-name="P3">-ei : pl<text:span text:style-name="T2">ei</text:span>ne. <text:s text:c="35"/>-aî : conn<text:span text:style-name="T2">aî</text:span>tre.</text:p>
      <text:p text:style-name="P3">-ai : la m<text:span text:style-name="T2">ai</text:span>son. <text:s text:c="29"/>-e (devant beaucoup de consonne) : <text:span text:style-name="T2">e</text:span>lle, c<text:span text:style-name="T2">e</text:span>tte.</text:p>
      <text:p text:style-name="P3">-et : un poul<text:span text:style-name="T2">et</text:span>.</text:p>
      <text:p text:style-name="P3"/>
      <text:p text:style-name="P3"/>
      <text:p text:style-name="Standard">O-</text:p>
      <text:p text:style-name="P1"/>
      <text:p text:style-name="P2">Le son [<text:span text:style-name="T1">ɛ</text:span>]</text:p>
      <text:p text:style-name="P2"/>
      <text:p text:style-name="P2"/>
      <text:p text:style-name="P3">Le son [<text:span text:style-name="T1">ɛ</text:span>] peut s'écrire de plusieurs façons. Principalement :</text:p>
      <text:p text:style-name="P3"/>
      <text:p text:style-name="P3">-è : tr<text:span text:style-name="T2">è</text:span>s. <text:s text:c="40"/>-ê : une for<text:span text:style-name="T2">ê</text:span>t.</text:p>
      <text:p text:style-name="P3">-ei : pl<text:span text:style-name="T2">ei</text:span>ne. <text:s text:c="35"/>-aî : conn<text:span text:style-name="T2">aî</text:span>tre.</text:p>
      <text:p text:style-name="P3">-ai : la m<text:span text:style-name="T2">ai</text:span>son. <text:s text:c="29"/>-e (devant beaucoup de consonne) : <text:span text:style-name="T2">e</text:span>lle, c<text:span text:style-name="T2">e</text:span>tte.</text:p>
      <text:p text:style-name="P3">-et : un poul<text:span text:style-name="T2">et</text:span>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9T09:58:20.20</dc:date>
    <meta:editing-duration>PT10M36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28" meta:word-count="172" meta:character-count="1256"/>
  </office:meta>
</office:document-meta>
</file>