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.995cm" style:auto-text-indent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-</text:p>
      <text:p text:style-name="Standard"/>
      <text:p text:style-name="P1">Les compléments à 10</text:p>
      <text:p text:style-name="P2"/>
      <text:p text:style-name="P1"/>
      <text:p text:style-name="P2">1 + 9 = 10 <text:s text:c="25"/>6 + 4 = 10</text:p>
      <text:p text:style-name="P2">2 + 8 = 10 <text:s text:c="25"/>7 + 3 = 10</text:p>
      <text:p text:style-name="P2">3 + 7 = 10 <text:s text:c="25"/>8 + 2 = 10</text:p>
      <text:p text:style-name="P2">4 + 6 = 10 <text:s text:c="25"/>9 + 1 = 10</text:p>
      <text:p text:style-name="P2">5 + 5 = 10 <text:s text:c="23"/>10 + 0 = 10</text:p>
      <text:p text:style-name="P2"/>
      <text:p text:style-name="P3">Les compléments à 10 servent à savoir quels nombres additionner pour atteindre la dizaine supérieure.</text:p>
      <text:p text:style-name="P3"/>
      <text:p text:style-name="P3"><text:span text:style-name="T3">Exemple </text:span>:</text:p>
      <text:p text:style-name="P4">Combien dois-je additionner à 27 pour atteindre la dizaine supérieure (ici 30) ?</text:p>
      <text:p text:style-name="P3">Je regarde le chiffre des unités (ici le « 7 ») et comme je connais mes compléments à 10, je sais qu'il faut ajouter 3 au 7 pour obtenir 10.</text:p>
      <text:p text:style-name="P3"/>
      <text:p text:style-name="P3"/>
      <text:p text:style-name="P3"/>
      <text:p text:style-name="P3"/>
      <text:p text:style-name="P3"/>
      <text:p text:style-name="Standard">N-</text:p>
      <text:p text:style-name="Standard"/>
      <text:p text:style-name="P1">Les compléments à 10</text:p>
      <text:p text:style-name="P2"/>
      <text:p text:style-name="P1"/>
      <text:p text:style-name="P2">1 + 9 = 10 <text:s text:c="25"/>6 + 4 = 10</text:p>
      <text:p text:style-name="P2">2 + 8 = 10 <text:s text:c="25"/>7 + 3 = 10</text:p>
      <text:p text:style-name="P2">3 + 7 = 10 <text:s text:c="25"/>8 + 2 = 10</text:p>
      <text:p text:style-name="P2">4 + 6 = 10 <text:s text:c="25"/>9 + 1 = 10</text:p>
      <text:p text:style-name="P2">5 + 5 = 10 <text:s text:c="23"/>10 + 0 = 10</text:p>
      <text:p text:style-name="P2"/>
      <text:p text:style-name="P3">Les compléments à 10 servent à savoir quels nombres additionner pour atteindre la dizaine supérieure.</text:p>
      <text:p text:style-name="P3"/>
      <text:p text:style-name="P3"><text:span text:style-name="T3">Exemple </text:span>:</text:p>
      <text:p text:style-name="P4">Combien dois-je additionner à 27 pour atteindre la dizaine supérieure (ici 30) ?</text:p>
      <text:p text:style-name="P3">Je regarde le chiffre des unités (ici le « 7 ») et comme je connais mes compléments à 10, je sais qu'il faut ajouter 3 au 7 pour obtenir 10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18:20:31.90</meta:creation-date>
    <meta:document-statistic meta:table-count="0" meta:image-count="0" meta:object-count="0" meta:page-count="1" meta:paragraph-count="22" meta:word-count="230" meta:character-count="1162"/>
    <dc:date>2012-07-19T18:30:16.19</dc:date>
    <meta:editing-duration>PT9M45S</meta:editing-duration>
    <meta:editing-cycles>1</meta:editing-cycles>
    <meta:generator>OpenOffice.org/3.4$Win32 OpenOffice.org_project/340m1$Build-9590</meta:generator>
  </office:meta>
</office:document-meta>
</file>