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-</text:p>
      <text:p text:style-name="Standard"/>
      <text:p text:style-name="P3">Les parties d'un livre</text:p>
      <text:p text:style-name="P1"/>
      <text:p text:style-name="P1"/>
      <text:p text:style-name="P2">La première de couverture <text:s text:c="97"/>Une page</text:p>
      <text:p text:style-name="P1"/>
      <text:p text:style-name="P2">La tranche <text:s text:c="124"/>L'auteur</text:p>
      <text:p text:style-name="P2"/>
      <text:p text:style-name="P2">Le titre <text:s text:c="122"/>L'illustration</text:p>
      <text:p text:style-name="P2"/>
      <text:p text:style-name="P2">L'éditeur</text:p>
      <text:p text:style-name="P2"/>
      <text:p text:style-name="P2"/>
      <text:p text:style-name="P2"/>
      <text:p text:style-name="P2"/>
      <text:p text:style-name="Standard">V-</text:p>
      <text:p text:style-name="Standard"/>
      <text:p text:style-name="P3">Les parties d'un livre</text:p>
      <text:p text:style-name="P1"/>
      <text:p text:style-name="P1"/>
      <text:p text:style-name="P2">La première de couverture <text:s text:c="97"/>Une page</text:p>
      <text:p text:style-name="P1"/>
      <text:p text:style-name="P2">La tranche <text:s text:c="124"/>L'auteur</text:p>
      <text:p text:style-name="P2"/>
      <text:p text:style-name="P2">Le titre <text:s text:c="122"/>L'illustration</text:p>
      <text:p text:style-name="P2"/>
      <text:p text:style-name="P2">L'éditeur</text:p>
      <text:p text:style-name="P2"/>
      <text:p text:style-name="P2"/>
      <text:p text:style-name="P2"/>
      <text:p text:style-name="P2"/>
      <text:p text:style-name="Standard">V-</text:p>
      <text:p text:style-name="Standard"/>
      <text:p text:style-name="P3">Les parties d'un livre</text:p>
      <text:p text:style-name="P1"/>
      <text:p text:style-name="P1"/>
      <text:p text:style-name="P2">La première de couverture <text:s text:c="97"/>Une page</text:p>
      <text:p text:style-name="P1"/>
      <text:p text:style-name="P2">La tranche <text:s text:c="124"/>L'auteur</text:p>
      <text:p text:style-name="P2"/>
      <text:p text:style-name="P2">Le titre <text:s text:c="122"/>L'illustration</text:p>
      <text:p text:style-name="P2"/>
      <text:p text:style-name="P2">L'éditeur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09:27:05.08</meta:creation-date>
    <dc:date>2012-07-18T10:08:49.72</dc:date>
    <meta:editing-duration>PT8M45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18" meta:word-count="54" meta:character-count="1356"/>
  </office:meta>
</office:document-meta>
</file>