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c0c0c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1">Les personnes</text:p>
      <text:p text:style-name="P1"/>
      <text:p text:style-name="P2"/>
      <text:p text:style-name="P3">Les pronoms sujets servent à indiquer qui fait l'action dans une phrase. Ils peuvent remplacer un nom sujet.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ingulier</text:p>
          </table:table-cell>
          <table:table-cell table:style-name="Tableau1.C1" office:value-type="string">
            <text:p text:style-name="P4">Pluriel</text:p>
          </table:table-cell>
        </table:table-row>
        <table:table-row>
          <table:table-cell table:style-name="Tableau1.A2" office:value-type="string">
            <text:p text:style-name="P4">1ère personne</text:p>
          </table:table-cell>
          <table:table-cell table:style-name="Tableau1.A2" office:value-type="string">
            <text:p text:style-name="P4">Moi <text:span text:style-name="T1">&gt;</text:span><text:span text:style-name="T2"> je</text:span></text:p>
          </table:table-cell>
          <table:table-cell table:style-name="Tableau1.C2" office:value-type="string">
            <text:p text:style-name="P4">Quelqu'un et moi <text:span text:style-name="T1">&gt;</text:span><text:span text:style-name="T2"> nous</text:span></text:p>
          </table:table-cell>
        </table:table-row>
        <table:table-row>
          <table:table-cell table:style-name="Tableau1.A2" office:value-type="string">
            <text:p text:style-name="P4">2ème personne</text:p>
          </table:table-cell>
          <table:table-cell table:style-name="Tableau1.A2" office:value-type="string">
            <text:p text:style-name="P4">Toi <text:span text:style-name="T1">&gt;</text:span><text:span text:style-name="T2"> tu</text:span></text:p>
          </table:table-cell>
          <table:table-cell table:style-name="Tableau1.C2" office:value-type="string">
            <text:p text:style-name="P4">Quelqu'un et toi <text:span text:style-name="T1">&gt;</text:span><text:span text:style-name="T2"> vous</text:span></text:p>
          </table:table-cell>
        </table:table-row>
        <table:table-row>
          <table:table-cell table:style-name="Tableau1.A2" office:value-type="string">
            <text:p text:style-name="P4">3ème personne</text:p>
          </table:table-cell>
          <table:table-cell table:style-name="Tableau1.A2" office:value-type="string">
            <text:p text:style-name="P4">Lui <text:span text:style-name="T1">&gt;</text:span><text:span text:style-name="T2"> il</text:span></text:p>
            <text:p text:style-name="P4">Elle <text:span text:style-name="T1">&gt;</text:span><text:span text:style-name="T2"> elle</text:span></text:p>
          </table:table-cell>
          <table:table-cell table:style-name="Tableau1.C2" office:value-type="string">
            <text:p text:style-name="P4">Eux (les autres) <text:span text:style-name="T1">&gt;</text:span><text:span text:style-name="T2"> ils</text:span></text:p>
            <text:p text:style-name="P4"><text:span text:style-name="T2">Elles (les autres) </text:span><text:span text:style-name="T1">&gt;</text:span><text:span text:style-name="T2"> elles</text:span></text:p>
          </table:table-cell>
        </table:table-row>
      </table:table>
      <text:p text:style-name="P3"/>
      <text:p text:style-name="P3"/>
      <text:p text:style-name="P3"/>
      <text:p text:style-name="Standard">C-</text:p>
      <text:p text:style-name="Standard"/>
      <text:p text:style-name="P1">Les personnes</text:p>
      <text:p text:style-name="P1"/>
      <text:p text:style-name="P2"/>
      <text:p text:style-name="P3">Les pronoms sujets servent à indiquer qui fait l'action dans une phrase. Ils peuvent remplacer un nom sujet.</text:p>
      <text:p text:style-name="P3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Singulier</text:p>
          </table:table-cell>
          <table:table-cell table:style-name="Tableau2.C1" office:value-type="string">
            <text:p text:style-name="P4">Pluriel</text:p>
          </table:table-cell>
        </table:table-row>
        <table:table-row>
          <table:table-cell table:style-name="Tableau2.A2" office:value-type="string">
            <text:p text:style-name="P4">1ère personne</text:p>
          </table:table-cell>
          <table:table-cell table:style-name="Tableau2.A2" office:value-type="string">
            <text:p text:style-name="P4">Moi <text:span text:style-name="T1">&gt;</text:span><text:span text:style-name="T2"> je</text:span></text:p>
          </table:table-cell>
          <table:table-cell table:style-name="Tableau2.C2" office:value-type="string">
            <text:p text:style-name="P4">Quelqu'un et moi <text:span text:style-name="T1">&gt;</text:span><text:span text:style-name="T2"> nous</text:span></text:p>
          </table:table-cell>
        </table:table-row>
        <table:table-row>
          <table:table-cell table:style-name="Tableau2.A2" office:value-type="string">
            <text:p text:style-name="P4">2ème personne</text:p>
          </table:table-cell>
          <table:table-cell table:style-name="Tableau2.A2" office:value-type="string">
            <text:p text:style-name="P4">Toi <text:span text:style-name="T1">&gt;</text:span><text:span text:style-name="T2"> tu</text:span></text:p>
          </table:table-cell>
          <table:table-cell table:style-name="Tableau2.C2" office:value-type="string">
            <text:p text:style-name="P4">Quelqu'un et toi <text:span text:style-name="T1">&gt;</text:span><text:span text:style-name="T2"> vous</text:span></text:p>
          </table:table-cell>
        </table:table-row>
        <table:table-row>
          <table:table-cell table:style-name="Tableau2.A2" office:value-type="string">
            <text:p text:style-name="P4">3ème personne</text:p>
          </table:table-cell>
          <table:table-cell table:style-name="Tableau2.A2" office:value-type="string">
            <text:p text:style-name="P4">Lui <text:span text:style-name="T1">&gt;</text:span><text:span text:style-name="T2"> il</text:span></text:p>
            <text:p text:style-name="P4">Elle <text:span text:style-name="T1">&gt;</text:span><text:span text:style-name="T2"> elle</text:span></text:p>
          </table:table-cell>
          <table:table-cell table:style-name="Tableau2.C2" office:value-type="string">
            <text:p text:style-name="P4">Eux (les autres) <text:span text:style-name="T1">&gt;</text:span><text:span text:style-name="T2"> ils</text:span></text:p>
            <text:p text:style-name="P4"><text:span text:style-name="T2">Elles (les autres) </text:span><text:span text:style-name="T1">&gt;</text:span><text:span text:style-name="T2"> elles</text:span></text:p>
          </table:table-cell>
        </table:table-row>
      </table:table>
      <text:p text:style-name="P3"/>
      <text:p text:style-name="P3"/>
      <text:p text:style-name="P3"/>
      <text:p text:style-name="Standard">C-</text:p>
      <text:p text:style-name="Standard"/>
      <text:p text:style-name="P1">Les personnes</text:p>
      <text:p text:style-name="P1"/>
      <text:p text:style-name="P2"/>
      <text:p text:style-name="P3">Les pronoms sujets servent à indiquer qui fait l'action dans une phrase. Ils peuvent remplacer un nom sujet.</text:p>
      <text:p text:style-name="P3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Singulier</text:p>
          </table:table-cell>
          <table:table-cell table:style-name="Tableau3.C1" office:value-type="string">
            <text:p text:style-name="P4">Pluriel</text:p>
          </table:table-cell>
        </table:table-row>
        <table:table-row>
          <table:table-cell table:style-name="Tableau3.A2" office:value-type="string">
            <text:p text:style-name="P4">1ère personne</text:p>
          </table:table-cell>
          <table:table-cell table:style-name="Tableau3.A2" office:value-type="string">
            <text:p text:style-name="P4">Moi <text:span text:style-name="T1">&gt;</text:span><text:span text:style-name="T2"> je</text:span></text:p>
          </table:table-cell>
          <table:table-cell table:style-name="Tableau3.C2" office:value-type="string">
            <text:p text:style-name="P4">Quelqu'un et moi <text:span text:style-name="T1">&gt;</text:span><text:span text:style-name="T2"> nous</text:span></text:p>
          </table:table-cell>
        </table:table-row>
        <table:table-row>
          <table:table-cell table:style-name="Tableau3.A2" office:value-type="string">
            <text:p text:style-name="P4">2ème personne</text:p>
          </table:table-cell>
          <table:table-cell table:style-name="Tableau3.A2" office:value-type="string">
            <text:p text:style-name="P4">Toi <text:span text:style-name="T1">&gt;</text:span><text:span text:style-name="T2"> tu</text:span></text:p>
          </table:table-cell>
          <table:table-cell table:style-name="Tableau3.C2" office:value-type="string">
            <text:p text:style-name="P4">Quelqu'un et toi <text:span text:style-name="T1">&gt;</text:span><text:span text:style-name="T2"> vous</text:span></text:p>
          </table:table-cell>
        </table:table-row>
        <table:table-row>
          <table:table-cell table:style-name="Tableau3.A2" office:value-type="string">
            <text:p text:style-name="P4">3ème personne</text:p>
          </table:table-cell>
          <table:table-cell table:style-name="Tableau3.A2" office:value-type="string">
            <text:p text:style-name="P4">Lui <text:span text:style-name="T1">&gt;</text:span><text:span text:style-name="T2"> il</text:span></text:p>
            <text:p text:style-name="P4">Elle <text:span text:style-name="T1">&gt;</text:span><text:span text:style-name="T2"> elle</text:span></text:p>
          </table:table-cell>
          <table:table-cell table:style-name="Tableau3.C2" office:value-type="string">
            <text:p text:style-name="P4">Eux (les autres) <text:span text:style-name="T1">&gt;</text:span><text:span text:style-name="T2"> ils</text:span></text:p>
            <text:p text:style-name="P4"><text:span text:style-name="T2">Elles (les autres) </text:span><text:span text:style-name="T1">&gt;</text:span><text:span text:style-name="T2"> elles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8T17:45:43.57</dc:date>
    <meta:editing-duration>PT7M19S</meta:editing-duration>
    <meta:editing-cycles>1</meta:editing-cycles>
    <meta:generator>OpenOffice.org/3.4$Win32 OpenOffice.org_project/340m1$Build-9590</meta:generator>
    <meta:document-statistic meta:table-count="3" meta:image-count="0" meta:object-count="0" meta:page-count="1" meta:paragraph-count="48" meta:word-count="183" meta:character-count="921"/>
  </office:meta>
</office:document-meta>
</file>