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Standard"/>
      <text:p text:style-name="P1">L'infinitif d'un verbe</text:p>
      <text:p text:style-name="P2"/>
      <text:p text:style-name="P3">L'infinitif d'un verbe, c'est quand un verbe n'est pas conjugué. Les verbes à l'infinitif se terminent :</text:p>
      <text:p text:style-name="P3"/>
      <text:p text:style-name="P3">- par « er » : manger, parler, aimer.</text:p>
      <text:p text:style-name="P3">- par « ir » : finir, répartir, dormir.</text:p>
      <text:p text:style-name="P3">- par « dre » : descendre, mordre, prendre.</text:p>
      <text:p text:style-name="P3"/>
      <text:p text:style-name="P3">Exception : certains verbes peuvent se terminer autrement : être, falloir, avoir.</text:p>
      <text:p text:style-name="P3"/>
      <text:p text:style-name="P3"/>
      <text:p text:style-name="Standard">C-</text:p>
      <text:p text:style-name="Standard"/>
      <text:p text:style-name="P1">L'infinitif d'un verbe</text:p>
      <text:p text:style-name="P2"/>
      <text:p text:style-name="P3">L'infinitif d'un verbe, c'est quand un verbe n'est pas conjugué. Les verbes à l'infinitif se terminent :</text:p>
      <text:p text:style-name="P3"/>
      <text:p text:style-name="P3">- par « er » : manger, parler, aimer.</text:p>
      <text:p text:style-name="P3">- par « ir » : finir, répartir, dormir.</text:p>
      <text:p text:style-name="P3">- par « dre » : descendre, mordre, prendre.</text:p>
      <text:p text:style-name="P3"/>
      <text:p text:style-name="P3">Exception : certains verbes peuvent se terminer autrement : être, falloir, avoir.</text:p>
      <text:p text:style-name="P3"/>
      <text:p text:style-name="P3"/>
      <text:p text:style-name="Standard">C-</text:p>
      <text:p text:style-name="Standard"/>
      <text:p text:style-name="P1">L'infinitif d'un verbe</text:p>
      <text:p text:style-name="P2"/>
      <text:p text:style-name="P3">L'infinitif d'un verbe, c'est quand un verbe n'est pas conjugué. Les verbes à l'infinitif se terminent :</text:p>
      <text:p text:style-name="P3"/>
      <text:p text:style-name="P3">- par « er » : manger, parler, aimer.</text:p>
      <text:p text:style-name="P3">- par « ir » : finir, répartir, dormir.</text:p>
      <text:p text:style-name="P3">- par « dre » : descendre, mordre, prendre.</text:p>
      <text:p text:style-name="P3"/>
      <text:p text:style-name="P3">Exception : certains verbes peuvent se terminer autrement : être, falloir, avoir.</text:p>
      <text:p text:style-name="P3"/>
      <text:p text:style-name="P3"/>
      <text:p text:style-name="Standard">C-</text:p>
      <text:p text:style-name="Standard"/>
      <text:p text:style-name="P1">L'infinitif d'un verbe</text:p>
      <text:p text:style-name="P2"/>
      <text:p text:style-name="P3">L'infinitif d'un verbe, c'est quand un verbe n'est pas conjugué. Les verbes à l'infinitif se terminent :</text:p>
      <text:p text:style-name="P3"/>
      <text:p text:style-name="P3">- par « er » : manger, parler, aimer.</text:p>
      <text:p text:style-name="P3">- par « ir » : finir, répartir, dormir.</text:p>
      <text:p text:style-name="P3">- par « dre » : descendre, mordre, prendre.</text:p>
      <text:p text:style-name="P3"/>
      <text:p text:style-name="P3">Exception : certains verbes peuvent se terminer autrement : être, falloir, avoir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8T17:49:22.64</dc:date>
    <meta:editing-duration>PT7M19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28" meta:word-count="240" meta:character-count="1312"/>
  </office:meta>
</office:document-meta>
</file>