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P1"/>
      <text:p text:style-name="P5"><text:span text:style-name="T4"><text:s text:c="44"/></text:span>Le son [<text:span text:style-name="T1">e</text:span>]</text:p>
      <text:p text:style-name="P1"/>
      <text:p text:style-name="P1"/>
      <text:p text:style-name="P2"><text:s text:c="8"/>Dans un mot, le son [e] s'écrit « é » : une école, un préau.</text:p>
      <text:p text:style-name="P2"/>
      <text:p text:style-name="P2"><text:s text:c="5"/>A la fin d'un mot, le son [e] peut s'écrire de différentes façons :</text:p>
      <text:p text:style-name="P2"><text:s text:c="5"/>-er : rêv<text:span text:style-name="T2">er</text:span>, un escali<text:span text:style-name="T2">er</text:span>. <text:s text:c="16"/>-é ou ée : le caf<text:span text:style-name="T2">é</text:span>, un mus<text:span text:style-name="T2">ée</text:span>.</text:p>
      <text:p text:style-name="P2"><text:s text:c="5"/>-ez : le n<text:span text:style-name="T2">ez</text:span>, vous mang<text:span text:style-name="T2">ez</text:span>. <text:s text:c="10"/>-e : le pi<text:span text:style-name="T2">e</text:span>d.</text:p>
      <text:p text:style-name="P2"/>
      <text:p text:style-name="P2"/>
      <text:p text:style-name="P2"/>
      <text:p text:style-name="Standard">O-</text:p>
      <text:p text:style-name="P1"/>
      <text:p text:style-name="P5"><text:span text:style-name="T4"><text:s text:c="44"/></text:span>Le son [<text:span text:style-name="T1">e</text:span>]</text:p>
      <text:p text:style-name="P1"/>
      <text:p text:style-name="P1"/>
      <text:p text:style-name="P2"><text:s text:c="8"/>Dans un mot, le son [e] s'écrit « é » : une école, un préau.</text:p>
      <text:p text:style-name="P2"/>
      <text:p text:style-name="P2"><text:s text:c="5"/>A la fin d'un mot, le son [e] peut s'écrire de différentes façons :</text:p>
      <text:p text:style-name="P2"><text:s text:c="5"/>-er : rêv<text:span text:style-name="T2">er</text:span>, un escali<text:span text:style-name="T2">er</text:span>. <text:s text:c="16"/>-é ou ée : le caf<text:span text:style-name="T2">é</text:span>, un mus<text:span text:style-name="T2">ée</text:span>.</text:p>
      <text:p text:style-name="P2"><text:s text:c="5"/>-ez : le n<text:span text:style-name="T2">ez</text:span>, vous mang<text:span text:style-name="T2">ez</text:span>. <text:s text:c="10"/>-e : le pi<text:span text:style-name="T2">e</text:span>d.</text:p>
      <text:p text:style-name="P2"/>
      <text:p text:style-name="P2"/>
      <text:p text:style-name="P2"/>
      <text:p text:style-name="Standard">O-</text:p>
      <text:p text:style-name="P1"/>
      <text:p text:style-name="P5"><text:span text:style-name="T4"><text:s text:c="44"/></text:span>Le son [<text:span text:style-name="T1">e</text:span>]</text:p>
      <text:p text:style-name="P1"/>
      <text:p text:style-name="P1"/>
      <text:p text:style-name="P2"><text:s text:c="8"/>Dans un mot, le son [e] s'écrit « é » : une école, un préau.</text:p>
      <text:p text:style-name="P2"/>
      <text:p text:style-name="P2"><text:s text:c="5"/>A la fin d'un mot, le son [e] peut s'écrire de différentes façons :</text:p>
      <text:p text:style-name="P2"><text:s text:c="5"/>-er : rêv<text:span text:style-name="T2">er</text:span>, un escali<text:span text:style-name="T2">er</text:span>. <text:s text:c="16"/>-é ou ée : le caf<text:span text:style-name="T2">é</text:span>, un mus<text:span text:style-name="T2">ée</text:span>.</text:p>
      <text:p text:style-name="P2"><text:s text:c="5"/>-ez : le n<text:span text:style-name="T2">ez</text:span>, vous mang<text:span text:style-name="T2">ez</text:span>. <text:s text:c="10"/>-e : le pi<text:span text:style-name="T2">e</text:span>d.</text:p>
      <text:p text:style-name="P2"/>
      <text:p text:style-name="P2"/>
      <text:p text:style-name="P2"/>
      <text:p text:style-name="Standard">O-</text:p>
      <text:p text:style-name="P1"/>
      <text:p text:style-name="P5"><text:span text:style-name="T4"><text:s text:c="44"/></text:span>Le son [<text:span text:style-name="T1">e</text:span>]</text:p>
      <text:p text:style-name="P1"/>
      <text:p text:style-name="P1"/>
      <text:p text:style-name="P2"><text:s text:c="8"/>Dans un mot, le son [e] s'écrit « é » : une école, un préau.</text:p>
      <text:p text:style-name="P2"/>
      <text:p text:style-name="P2"><text:s text:c="5"/>A la fin d'un mot, le son [e] peut s'écrire de différentes façons :</text:p>
      <text:p text:style-name="P2"><text:s text:c="5"/>-er : rêv<text:span text:style-name="T2">er</text:span>, un escali<text:span text:style-name="T2">er</text:span>. <text:s text:c="16"/>-é ou ée : le caf<text:span text:style-name="T2">é</text:span>, un mus<text:span text:style-name="T2">ée</text:span>.</text:p>
      <text:p text:style-name="P2"><text:s text:c="5"/>-ez : le n<text:span text:style-name="T2">ez</text:span>, vous mang<text:span text:style-name="T2">ez</text:span>. <text:s text:c="10"/>-e : le pi<text:span text:style-name="T2">e</text:span>d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10:24:37.80</dc:date>
    <meta:editing-duration>PT10M3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224" meta:character-count="1308"/>
  </office:meta>
</office:document-meta>
</file>