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.995cm" style:auto-text-indent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-</text:p>
      <text:p text:style-name="Standard"/>
      <text:p text:style-name="P1">Les compléments à 100</text:p>
      <text:p text:style-name="P2"/>
      <text:p text:style-name="P1"/>
      <text:p text:style-name="P2">10 + 90 = 100 <text:s text:c="24"/>60 + 40 = 10</text:p>
      <text:p text:style-name="P2">20 + 80 = 100 <text:s text:c="24"/>70 + 30 = 10</text:p>
      <text:p text:style-name="P2">30 + 70 = 100 <text:s text:c="24"/>80 + 20 = 10</text:p>
      <text:p text:style-name="P2"><text:s/>40 + 60 = 100 <text:s text:c="24"/>90 + 10 = 10</text:p>
      <text:p text:style-name="P2"><text:s/>50 + 50 = 100 <text:s text:c="24"/>100 + 0 = 10</text:p>
      <text:p text:style-name="P2"/>
      <text:p text:style-name="P3">Les compléments à 100 servent à savoir quels nombres additionner pour atteindre la centaine supérieure.</text:p>
      <text:p text:style-name="P3"/>
      <text:p text:style-name="P3"><text:span text:style-name="T1">Exemple </text:span>:</text:p>
      <text:p text:style-name="P4">Combien dois-je additionner à 270 pour atteindre la dizaine supérieure (ici 300) ?</text:p>
      <text:p text:style-name="P3">Je regarde le nombre de dizaines (ici « 70 ») et comme je connais mes compléments à 100, je sais qu'il faut ajouter 30 à 70 pour obtenir 100.</text:p>
      <text:p text:style-name="P3"/>
      <text:p text:style-name="P3"/>
      <text:p text:style-name="P3">Il est possible de combiner les compléments à 10 et les compléments à 100.</text:p>
      <text:p text:style-name="P3"/>
      <text:p text:style-name="P3"><text:span text:style-name="T1">Exemple </text:span>:</text:p>
      <text:p text:style-name="P4">Combien dois-je additionner à 168 pour obtenir la centaine supérieure (ici 200) ?</text:p>
      <text:p text:style-name="P4"/>
      <text:p text:style-name="P3">Je regarde le chiffre des unités (ici « 8 ») et comme je connais mes compléments à 10, je sais qu'il faut ajouter 2 à 8 pour obtenir 10 (je passe donc de 168 à 170).</text:p>
      <text:p text:style-name="P3">Puis, je regarde le nombre de dizaine (ici « 70 ») et comme je connais mes compléments à 100, je sais qu'il faut ajouter 30.</text:p>
      <text:p text:style-name="P4"/>
      <text:p text:style-name="P4">Je n'ai plus qu'à additionner 30 + 2 et je sais que pour obtenir 200 en partant de 168, il faut ajouter 32 (30 + 2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8:20:31.90</meta:creation-date>
    <dc:date>2012-07-19T18:39:47.06</dc:date>
    <meta:editing-duration>PT9M45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17" meta:word-count="230" meta:character-count="1178"/>
  </office:meta>
</office:document-meta>
</file>