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</text:p>
      <text:p text:style-name="P3"/>
      <text:p text:style-name="P4"><text:span text:style-name="T2"><text:s text:c="51"/></text:span>Les minutes et les heures</text:p>
      <text:p text:style-name="P3"/>
      <text:p text:style-name="P2">Les minutes et les heures servent à mesurer le temps qui passe.</text:p>
      <text:p text:style-name="P2"/>
      <text:p text:style-name="P2"><text:span text:style-name="T1">A retenir</text:span> :</text:p>
      <text:p text:style-name="P2">1 minute = 60 secondes.</text:p>
      <text:p text:style-name="P2">1 heure = 60 minutes.</text:p>
      <text:p text:style-name="P2">1 journée = 24 heures.</text:p>
      <text:p text:style-name="P2"/>
      <text:p text:style-name="P2"/>
      <text:p text:style-name="P1">M-</text:p>
      <text:p text:style-name="P3"/>
      <text:p text:style-name="P4"><text:span text:style-name="T2"><text:s text:c="51"/></text:span>Les minutes et les heures</text:p>
      <text:p text:style-name="P3"/>
      <text:p text:style-name="P2">Les minutes et les heures servent à mesurer le temps qui passe.</text:p>
      <text:p text:style-name="P2"/>
      <text:p text:style-name="P2"><text:span text:style-name="T1">A retenir</text:span> :</text:p>
      <text:p text:style-name="P2">1 minute = 60 secondes.</text:p>
      <text:p text:style-name="P2">1 heure = 60 minutes.</text:p>
      <text:p text:style-name="P2">1 journée = 24 heures.</text:p>
      <text:p text:style-name="P2"/>
      <text:p text:style-name="P2"/>
      <text:p text:style-name="P2"/>
      <text:p text:style-name="P1">M-</text:p>
      <text:p text:style-name="P3"/>
      <text:p text:style-name="P4"><text:span text:style-name="T2"><text:s text:c="51"/></text:span>Les minutes et les heures</text:p>
      <text:p text:style-name="P3"/>
      <text:p text:style-name="P2">Les minutes et les heures servent à mesurer le temps qui passe.</text:p>
      <text:p text:style-name="P2"/>
      <text:p text:style-name="P2"><text:span text:style-name="T1">A retenir</text:span> :</text:p>
      <text:p text:style-name="P2">1 minute = 60 secondes.</text:p>
      <text:p text:style-name="P2">1 heure = 60 minutes.</text:p>
      <text:p text:style-name="P2">1 journée = 24 heures.</text:p>
      <text:p text:style-name="P2"/>
      <text:p text:style-name="P2"/>
      <text:p text:style-name="P1">M-</text:p>
      <text:p text:style-name="P3"/>
      <text:p text:style-name="P4"><text:span text:style-name="T2"><text:s text:c="51"/></text:span>Les minutes et les heures</text:p>
      <text:p text:style-name="P3"/>
      <text:p text:style-name="P2">Les minutes et les heures servent à mesurer le temps qui passe.</text:p>
      <text:p text:style-name="P2"/>
      <text:p text:style-name="P2"><text:span text:style-name="T1">A retenir</text:span> :</text:p>
      <text:p text:style-name="P2">1 minute = 60 secondes.</text:p>
      <text:p text:style-name="P2">1 heure = 60 minutes.</text:p>
      <text:p text:style-name="P2">1 journée = 24 heures.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07-20T08:46:37.02</dc:date>
    <meta:editing-duration>PT48M8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1" meta:paragraph-count="28" meta:word-count="144" meta:character-count="872"/>
  </office:meta>
</office:document-meta>
</file>