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V-</text:p>
      <text:p text:style-name="P1"><text:span text:style-name="T2"/></text:p>
      <text:p text:style-name="P1"><text:span text:style-name="T2">Les synonymes</text:span></text:p>
      <text:p text:style-name="P1"/>
      <text:p text:style-name="P1"/>
      <text:p text:style-name="P2"><text:s text:c="28"/>Les <text:span text:style-name="T1">synonymes</text:span> sont des mots qui ont le <text:span text:style-name="T1">même sens</text:span> (ou presque).</text:p>
      <text:p text:style-name="P2"/>
      <text:p text:style-name="P2"><text:span text:style-name="T8"><text:s text:c="24"/></text:span><text:span text:style-name="T4">Exemple </text:span>: </text:p>
      <text:p text:style-name="P2"/>
      <text:p text:style-name="P2"><text:s text:c="24"/>forêt et bois.</text:p>
      <text:p text:style-name="P2"><text:s text:c="24"/>beau et joli.</text:p>
      <text:p text:style-name="P2"/>
      <text:p text:style-name="P2"/>
      <text:p text:style-name="Standard"><text:s text:c="23"/>V-</text:p>
      <text:p text:style-name="P1"><text:span text:style-name="T2"/></text:p>
      <text:p text:style-name="P1"><text:span text:style-name="T2">Les synonymes</text:span></text:p>
      <text:p text:style-name="P1"/>
      <text:p text:style-name="P1"/>
      <text:p text:style-name="P2"><text:s text:c="28"/>Les <text:span text:style-name="T1">synonymes</text:span> sont des mots qui ont le <text:span text:style-name="T1">même sens</text:span> (ou presque).</text:p>
      <text:p text:style-name="P2"/>
      <text:p text:style-name="P2"><text:span text:style-name="T8"><text:s text:c="24"/></text:span><text:span text:style-name="T4">Exemple </text:span>: </text:p>
      <text:p text:style-name="P2"/>
      <text:p text:style-name="P2"><text:s text:c="24"/>forêt et bois.</text:p>
      <text:p text:style-name="P2"><text:s text:c="24"/>beau et joli.</text:p>
      <text:p text:style-name="P2"/>
      <text:p text:style-name="P2"/>
      <text:p text:style-name="Standard"><text:s text:c="23"/>V-</text:p>
      <text:p text:style-name="P1"><text:span text:style-name="T2"/></text:p>
      <text:p text:style-name="P1"><text:span text:style-name="T2">Les synonymes</text:span></text:p>
      <text:p text:style-name="P1"/>
      <text:p text:style-name="P1"/>
      <text:p text:style-name="P2"><text:s text:c="28"/>Les <text:span text:style-name="T1">synonymes</text:span> sont des mots qui ont le <text:span text:style-name="T1">même sens</text:span> (ou presque).</text:p>
      <text:p text:style-name="P2"/>
      <text:p text:style-name="P2"><text:span text:style-name="T8"><text:s text:c="24"/></text:span><text:span text:style-name="T4">Exemple </text:span>: </text:p>
      <text:p text:style-name="P2"/>
      <text:p text:style-name="P2"><text:s text:c="24"/>forêt et bois.</text:p>
      <text:p text:style-name="P2"><text:s text:c="24"/>beau et joli.</text:p>
      <text:p text:style-name="P2"/>
      <text:p text:style-name="P2"/>
      <text:p text:style-name="Standard"><text:s text:c="23"/>V-</text:p>
      <text:p text:style-name="P1"><text:span text:style-name="T2"/></text:p>
      <text:p text:style-name="P1"><text:span text:style-name="T2">Les synonymes</text:span></text:p>
      <text:p text:style-name="P1"/>
      <text:p text:style-name="P1"/>
      <text:p text:style-name="P2"><text:s text:c="28"/>Les <text:span text:style-name="T1">synonymes</text:span> sont des mots qui ont le <text:span text:style-name="T1">même sens</text:span> (ou presque).</text:p>
      <text:p text:style-name="P2"/>
      <text:p text:style-name="P2"><text:span text:style-name="T8"><text:s text:c="24"/></text:span><text:span text:style-name="T4">Exemple </text:span>: </text:p>
      <text:p text:style-name="P2"/>
      <text:p text:style-name="P2"><text:s text:c="24"/>forêt et bois.</text:p>
      <text:p text:style-name="P2"><text:s text:c="24"/>beau et joli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dc:date>2012-07-18T10:07:10.88</dc:date>
    <meta:editing-duration>PT8M9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92" meta:character-count="948"/>
  </office:meta>
</office:document-meta>
</file>