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graphics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-</text:p>
      <text:p text:style-name="P2"/>
      <text:p text:style-name="P1">Situer un objet par rapport à un autre</text:p>
      <text:p text:style-name="P1"/>
      <text:p text:style-name="P4"><text:s text:c="4"/>Pour situer un objet par rapport à un autre, j'utilise les mots suivants :</text:p>
      <text:p text:style-name="P4">à gauche, à droite, au milieu, au centre,sur,entre, sous.</text:p>
      <text:p text:style-name="P4"><text:s text:c="4"/>Je peux aussi utiliser au-dessus, au-dessous (pour des figures) ou devant, derrière (pour les solides).</text:p>
      <text:p text:style-name="P4"/>
      <text:p text:style-name="P4"><text:span text:style-name="T1">Exemple </text:span>:</text:p>
      <text:p text:style-name="P4"><draw:frame draw:style-name="fr1" draw:name="Objet1" text:anchor-type="paragraph" svg:x="1.147cm" svg:y="0.067cm" svg:width="14.099cm" svg:height="3.55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4">Le carré est au milieu des rectangles.</text:p>
      <text:p text:style-name="P4"><draw:frame draw:style-name="fr1" draw:name="Objet2" text:anchor-type="paragraph" svg:x="0.596cm" svg:y="0.083cm" svg:width="14.099cm" svg:height="4.362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4">Le cube est derrière le pavé droit. Le pavé droit est devant le cube.</text:p>
      <text:p text:style-name="P4"/>
      <text:p text:style-name="P4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9T11:26:30.28</meta:creation-date>
    <dc:date>2012-07-19T12:25:55.12</dc:date>
    <meta:editing-duration>PT16M32S</meta:editing-duration>
    <meta:editing-cycles>3</meta:editing-cycles>
    <meta:generator>OpenOffice.org/3.4$Win32 OpenOffice.org_project/340m1$Build-9590</meta:generator>
    <meta:document-statistic meta:table-count="0" meta:image-count="0" meta:object-count="2" meta:page-count="1" meta:paragraph-count="8" meta:word-count="70" meta:character-count="39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4cm" svg:height="1.2cm" svg:x="1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3cm" svg:x="6.2cm" svg:y="0.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cm" svg:height="1.4cm" svg:x="10cm" svg:y="1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1.9cm" svg:height="1.8cm" svg:x="3.4cm" svg:y="1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" draw:text-style-name="P1" draw:layer="layout" svg:width="4.4cm" svg:height="1.5cm" svg:x="2.7cm" svg:y="2.2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