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-</text:p>
      <text:p text:style-name="Standard"/>
      <text:p text:style-name="P1">Ecriture littérale des nombres</text:p>
      <text:p text:style-name="P1"/>
      <text:p text:style-name="P2">Il s'agit d'écrire les nombres avec des lettres.</text:p>
      <text:p text:style-name="P2"/>
      <text:p text:style-name="P2">0 = zéro <text:s text:c="11"/>6 = six <text:s text:c="20"/>20 = vingt <text:s text:c="22"/>80 = quatre-vingt</text:p>
      <text:p text:style-name="P2">1 = un <text:s text:c="14"/>7 = sept <text:s text:c="18"/>30 = trente <text:s text:c="21"/>90 = quatre-vingt-dix</text:p>
      <text:p text:style-name="P2">2 = deux <text:s text:c="10"/>8 = huit <text:s text:c="18"/>40 = quarante <text:s text:c="15"/>100 = cent</text:p>
      <text:p text:style-name="P2">3 = trois <text:s text:c="11"/>9 = neuf <text:s text:c="17"/>50 = cinquante</text:p>
      <text:p text:style-name="P2">4 = quatre <text:s text:c="6"/>10 = dix <text:s text:c="19"/>60 = soixante</text:p>
      <text:p text:style-name="P2">5 = cinq <text:s text:c="42"/>70 = soixante-dix</text:p>
      <text:p text:style-name="P2"/>
      <text:p text:style-name="P2"/>
      <text:p text:style-name="P2"/>
      <text:p text:style-name="P2"/>
      <text:p text:style-name="Standard">N-</text:p>
      <text:p text:style-name="Standard"/>
      <text:p text:style-name="P1">Ecriture littérale des nombres</text:p>
      <text:p text:style-name="P1"/>
      <text:p text:style-name="P2">Il s'agit d'écrire les nombres avec des lettres.</text:p>
      <text:p text:style-name="P2"/>
      <text:p text:style-name="P2">0 = zéro <text:s text:c="11"/>6 = six <text:s text:c="20"/>20 = vingt <text:s text:c="22"/>80 = quatre-vingt</text:p>
      <text:p text:style-name="P2">1 = un <text:s text:c="14"/>7 = sept <text:s text:c="18"/>30 = trente <text:s text:c="21"/>90 = quatre-vingt-dix</text:p>
      <text:p text:style-name="P2">2 = deux <text:s text:c="10"/>8 = huit <text:s text:c="18"/>40 = quarante <text:s text:c="15"/>100 = cent</text:p>
      <text:p text:style-name="P2">3 = trois <text:s text:c="11"/>9 = neuf <text:s text:c="17"/>50 = cinquante</text:p>
      <text:p text:style-name="P2">4 = quatre <text:s text:c="6"/>10 = dix <text:s text:c="19"/>60 = soixante</text:p>
      <text:p text:style-name="P2">5 = cinq <text:s text:c="42"/>70 = soixante-dix</text:p>
      <text:p text:style-name="P2"/>
      <text:p text:style-name="P2"/>
      <text:p text:style-name="P2"/>
      <text:p text:style-name="P2"/>
      <text:p text:style-name="Standard">N-</text:p>
      <text:p text:style-name="Standard"/>
      <text:p text:style-name="P1">Ecriture littérale des nombres</text:p>
      <text:p text:style-name="P1"/>
      <text:p text:style-name="P2">Il s'agit d'écrire les nombres avec des lettres.</text:p>
      <text:p text:style-name="P2"/>
      <text:p text:style-name="P2">0 = zéro <text:s text:c="11"/>6 = six <text:s text:c="20"/>20 = vingt <text:s text:c="22"/>80 = quatre-vingt</text:p>
      <text:p text:style-name="P2">1 = un <text:s text:c="14"/>7 = sept <text:s text:c="18"/>30 = trente <text:s text:c="21"/>90 = quatre-vingt-dix</text:p>
      <text:p text:style-name="P2">2 = deux <text:s text:c="10"/>8 = huit <text:s text:c="18"/>40 = quarante <text:s text:c="15"/>100 = cent</text:p>
      <text:p text:style-name="P2">3 = trois <text:s text:c="11"/>9 = neuf <text:s text:c="17"/>50 = cinquante</text:p>
      <text:p text:style-name="P2">4 = quatre <text:s text:c="6"/>10 = dix <text:s text:c="19"/>60 = soixante</text:p>
      <text:p text:style-name="P2">5 = cinq <text:s text:c="42"/>70 = soixante-dix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21:05:52.84</meta:creation-date>
    <meta:document-statistic meta:table-count="0" meta:image-count="0" meta:object-count="0" meta:page-count="1" meta:paragraph-count="27" meta:word-count="219" meta:character-count="1656"/>
    <dc:date>2012-07-19T21:13:52.16</dc:date>
    <meta:editing-duration>PT8M2S</meta:editing-duration>
    <meta:editing-cycles>1</meta:editing-cycles>
    <meta:generator>OpenOffice.org/3.4$Win32 OpenOffice.org_project/340m1$Build-9590</meta:generator>
  </office:meta>
</office:document-meta>
</file>