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P2"><text:span text:style-name="T3"/></text:p>
      <text:p text:style-name="P3"><text:span text:style-name="T3"><text:s text:c="30"/></text:span>Le son [j]</text:p>
      <text:p text:style-name="P2"/>
      <text:p text:style-name="P2"/>
      <text:p text:style-name="P1"><text:s text:c="9"/>Le son [j] peut s'écrire :</text:p>
      <text:p text:style-name="P1"/>
      <text:p text:style-name="P1"><text:s text:c="5"/>-<text:span text:style-name="T1">ill</text:span> : meilleur.</text:p>
      <text:p text:style-name="P1"><text:s text:c="5"/>-<text:span text:style-name="T1">il</text:span> (à la fin d'un mot masculin) : le soleil.</text:p>
      <text:p text:style-name="P1"><text:s text:c="5"/>-<text:span text:style-name="T1">y</text:span> ( devant une voyelle) : joyeux.</text:p>
      <text:p text:style-name="P1"><text:s text:c="5"/>-<text:span text:style-name="T1">i</text:span> (devant une voyelle) : inquiet.</text:p>
      <text:p text:style-name="P1"/>
      <text:p text:style-name="P3"><text:span text:style-name="T3"/></text:p>
      <text:p text:style-name="Standard">O-</text:p>
      <text:p text:style-name="P2"><text:span text:style-name="T3"/></text:p>
      <text:p text:style-name="P3"><text:span text:style-name="T3"><text:s text:c="30"/></text:span>Le son [j]</text:p>
      <text:p text:style-name="P2"/>
      <text:p text:style-name="P2"/>
      <text:p text:style-name="P1"><text:s text:c="9"/>Le son [j] peut s'écrire :</text:p>
      <text:p text:style-name="P1"/>
      <text:p text:style-name="P1"><text:s text:c="5"/>-<text:span text:style-name="T1">ill</text:span> : meilleur.</text:p>
      <text:p text:style-name="P1"><text:s text:c="5"/>-<text:span text:style-name="T1">il</text:span> (à la fin d'un mot masculin) : le soleil.</text:p>
      <text:p text:style-name="P1"><text:s text:c="5"/>-<text:span text:style-name="T1">y</text:span> ( devant une voyelle) : joyeux.</text:p>
      <text:p text:style-name="P1"><text:s text:c="5"/>-<text:span text:style-name="T1">i</text:span> (devant une voyelle) : inquiet.</text:p>
      <text:p text:style-name="P1"/>
      <text:p text:style-name="P1"/>
      <text:p text:style-name="Standard">O-</text:p>
      <text:p text:style-name="P2"><text:span text:style-name="T3"/></text:p>
      <text:p text:style-name="P3"><text:span text:style-name="T3"><text:s text:c="30"/></text:span>Le son [j]</text:p>
      <text:p text:style-name="P2"/>
      <text:p text:style-name="P2"/>
      <text:p text:style-name="P1"><text:s text:c="9"/>Le son [j] peut s'écrire :</text:p>
      <text:p text:style-name="P1"/>
      <text:p text:style-name="P1"><text:s text:c="5"/>-<text:span text:style-name="T1">ill</text:span> : meilleur.</text:p>
      <text:p text:style-name="P1"><text:s text:c="5"/>-<text:span text:style-name="T1">il</text:span> (à la fin d'un mot masculin) : le soleil.</text:p>
      <text:p text:style-name="P1"><text:s text:c="5"/>-<text:span text:style-name="T1">y</text:span> ( devant une voyelle) : joyeux.</text:p>
      <text:p text:style-name="P1"><text:s text:c="5"/>-<text:span text:style-name="T1">i</text:span> (devant une voyelle) : inquiet.</text:p>
      <text:p text:style-name="P1"/>
      <text:p text:style-name="P1"/>
      <text:p text:style-name="Standard">O-</text:p>
      <text:p text:style-name="P2"><text:span text:style-name="T3"/></text:p>
      <text:p text:style-name="P3"><text:span text:style-name="T3"><text:s text:c="30"/></text:span>Le son [j]</text:p>
      <text:p text:style-name="P2"/>
      <text:p text:style-name="P2"/>
      <text:p text:style-name="P1"><text:s text:c="9"/>Le son [j] peut s'écrire :</text:p>
      <text:p text:style-name="P1"/>
      <text:p text:style-name="P1"><text:s text:c="5"/>-<text:span text:style-name="T1">ill</text:span> : meilleur.</text:p>
      <text:p text:style-name="P1"><text:s text:c="5"/>-<text:span text:style-name="T1">il</text:span> (à la fin d'un mot masculin) : le soleil.</text:p>
      <text:p text:style-name="P1"><text:s text:c="5"/>-<text:span text:style-name="T1">y</text:span> ( devant une voyelle) : joyeux.</text:p>
      <text:p text:style-name="P1"><text:s text:c="5"/>-<text:span text:style-name="T1">i</text:span> (devant une voyelle) : inquiet.</text:p>
      <text:p text:style-name="P1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9T10:32:51.51</dc:date>
    <meta:editing-duration>PT10M36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8" meta:word-count="144" meta:character-count="904"/>
  </office:meta>
</office:document-meta>
</file>