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-</text:p>
      <text:p text:style-name="P1"><text:span text:style-name="T1"/></text:p>
      <text:p text:style-name="P2"><text:span text:style-name="T2"><text:s text:c="59"/></text:span><text:span text:style-name="T1">Les antonymes</text:span></text:p>
      <text:p text:style-name="P1"><text:span text:style-name="T1"/></text:p>
      <text:p text:style-name="P3"><text:s text:c="3"/>Les antonymes sont des mots ayant des sens contraires.</text:p>
      <text:p text:style-name="P3"/>
      <text:p text:style-name="P3"><text:span text:style-name="T5">Exemple </text:span>:</text:p>
      <text:p text:style-name="P3"/>
      <text:p text:style-name="P3"><text:span text:style-name="T3">Pour les adjectifs </text:span>: blanc/noir ; grand/petit ; fin /épais ; vide/plein ; silencieux/bavard.</text:p>
      <text:p text:style-name="P3"><text:span text:style-name="T3">Pour les verbes </text:span>: parler/se taire ; marcher/courir ; ouvrir/fermer ; descendre/monter.</text:p>
      <text:p text:style-name="P1"/>
      <text:p text:style-name="P1"/>
      <text:p text:style-name="P1"/>
      <text:p text:style-name="P2"><text:s text:c="27"/>V-</text:p>
      <text:p text:style-name="P1"><text:span text:style-name="T1"/></text:p>
      <text:p text:style-name="P2"><text:span text:style-name="T2"><text:s text:c="59"/></text:span><text:span text:style-name="T1">Les antonymes</text:span></text:p>
      <text:p text:style-name="P1"><text:span text:style-name="T1"/></text:p>
      <text:p text:style-name="P3"><text:s text:c="3"/>Les antonymes sont des mots ayant des sens contraires.</text:p>
      <text:p text:style-name="P3"/>
      <text:p text:style-name="P3"><text:span text:style-name="T5">Exemple </text:span>:</text:p>
      <text:p text:style-name="P3"/>
      <text:p text:style-name="P3"><text:span text:style-name="T3">Pour les adjectifs </text:span>: blanc/noir ; grand/petit ; fin /épais ; vide/plein ; silencieux/bavard.</text:p>
      <text:p text:style-name="P3"><text:span text:style-name="T3">Pour les verbes </text:span>: parler/se taire ; marcher/courir ; ouvrir/fermer ; descendre/monter.</text:p>
      <text:p text:style-name="P1"/>
      <text:p text:style-name="P1"/>
      <text:p text:style-name="Standard">V-</text:p>
      <text:p text:style-name="P1"><text:span text:style-name="T1"/></text:p>
      <text:p text:style-name="P2"><text:span text:style-name="T2"><text:s text:c="59"/></text:span><text:span text:style-name="T1">Les antonymes</text:span></text:p>
      <text:p text:style-name="P1"><text:span text:style-name="T1"/></text:p>
      <text:p text:style-name="P3"><text:s text:c="3"/>Les antonymes sont des mots ayant des sens contraires.</text:p>
      <text:p text:style-name="P3"/>
      <text:p text:style-name="P3"><text:span text:style-name="T5">Exemple </text:span>:</text:p>
      <text:p text:style-name="P3"/>
      <text:p text:style-name="P3"><text:span text:style-name="T3">Pour les adjectifs </text:span>: blanc/noir ; grand/petit ; fin /épais ; vide/plein ; silencieux/bavard.</text:p>
      <text:p text:style-name="P3"><text:span text:style-name="T3">Pour les verbes </text:span>: parler/se taire ; marcher/courir ; ouvrir/fermer ; descendre/monter.</text:p>
      <text:p text:style-name="P1"/>
      <text:p text:style-name="P1"/>
      <text:p text:style-name="Standard">V-</text:p>
      <text:p text:style-name="P1"><text:span text:style-name="T1"/></text:p>
      <text:p text:style-name="P2"><text:span text:style-name="T2"><text:s text:c="59"/></text:span><text:span text:style-name="T1">Les antonymes</text:span></text:p>
      <text:p text:style-name="P1"><text:span text:style-name="T1"/></text:p>
      <text:p text:style-name="P3"><text:s text:c="3"/>Les antonymes sont des mots ayant des sens contraires.</text:p>
      <text:p text:style-name="P3"/>
      <text:p text:style-name="P3"><text:span text:style-name="T5">Exemple </text:span>:</text:p>
      <text:p text:style-name="P3"/>
      <text:p text:style-name="P3"><text:span text:style-name="T3">Pour les adjectifs </text:span>: blanc/noir ; grand/petit ; fin /épais ; vide/plein ; silencieux/bavard.</text:p>
      <text:p text:style-name="P3"><text:span text:style-name="T3">Pour les verbes </text:span>: parler/se taire ; marcher/courir ; ouvrir/fermer ; descendre/monter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09:27:05.08</meta:creation-date>
    <dc:date>2012-07-18T10:16:25.87</dc:date>
    <meta:editing-duration>PT49M21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160" meta:character-count="1299"/>
  </office:meta>
</office:document-meta>
</file>