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1">Les groupes de verbes</text:p>
      <text:p text:style-name="P2"/>
      <text:p text:style-name="P2"/>
      <text:p text:style-name="P3">Les verbes sont répartis en 3 groupes :</text:p>
      <text:p text:style-name="P3"/>
      <text:p text:style-name="P3"><text:span text:style-name="T3">1er groupe</text:span> : ce sont tous les verbes ayant un infinitif en -er (aimer).</text:p>
      <text:p text:style-name="P3"><text:span text:style-name="T3">2ème groupe</text:span> : ce sont les verbes ayant un infinitif en -ir et un présent en -issons (finir, nous finissons).</text:p>
      <text:p text:style-name="P3"><text:span text:style-name="T3">3ème groupe</text:span> : Ce sont tous les autres verbes (partir, descendre, falloir).</text:p>
      <text:p text:style-name="P3"/>
      <text:p text:style-name="P3"><text:span text:style-name="T1">Exception </text:span>: certains verbes en -er font partie du 3ème groupe (c'est le cas du verbe « aller »).</text:p>
      <text:p text:style-name="P3"/>
      <text:p text:style-name="P3"/>
      <text:p text:style-name="Standard">C-</text:p>
      <text:p text:style-name="Standard"/>
      <text:p text:style-name="P1">Les groupes de verbes</text:p>
      <text:p text:style-name="P2"/>
      <text:p text:style-name="P2"/>
      <text:p text:style-name="P3">Les verbes sont répartis en 3 groupes :</text:p>
      <text:p text:style-name="P3"/>
      <text:p text:style-name="P3"><text:span text:style-name="T3">1er groupe</text:span> : ce sont tous les verbes ayant un infinitif en -er (aimer).</text:p>
      <text:p text:style-name="P3"><text:span text:style-name="T3">2ème groupe</text:span> : ce sont les verbes ayant un infinitif en -ir et un présent en -issons (finir, nous finissons).</text:p>
      <text:p text:style-name="P3"><text:span text:style-name="T3">3ème groupe</text:span> : Ce sont tous les autres verbes (partir, descendre, falloir).</text:p>
      <text:p text:style-name="P3"/>
      <text:p text:style-name="P3"><text:span text:style-name="T1">Exception </text:span>: certains verbes en -er font partie du 3ème groupe (c'est le cas du verbe « aller »).</text:p>
      <text:p text:style-name="P3"/>
      <text:p text:style-name="P3"/>
      <text:p text:style-name="Standard">C-</text:p>
      <text:p text:style-name="Standard"/>
      <text:p text:style-name="P1">Les groupes de verbes</text:p>
      <text:p text:style-name="P2"/>
      <text:p text:style-name="P2"/>
      <text:p text:style-name="P3">Les verbes sont répartis en 3 groupes :</text:p>
      <text:p text:style-name="P3"/>
      <text:p text:style-name="P3"><text:span text:style-name="T3">1er groupe</text:span> : ce sont tous les verbes ayant un infinitif en -er (aimer).</text:p>
      <text:p text:style-name="P3"><text:span text:style-name="T3">2ème groupe</text:span> : ce sont les verbes ayant un infinitif en -ir et un présent en -issons (finir, nous finissons).</text:p>
      <text:p text:style-name="P3"><text:span text:style-name="T3">3ème groupe</text:span> : Ce sont tous les autres verbes (partir, descendre, falloir).</text:p>
      <text:p text:style-name="P3"/>
      <text:p text:style-name="P3"><text:span text:style-name="T1">Exception </text:span>: certains verbes en -er font partie du 3ème groupe (c'est le cas du verbe « aller »)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8T17:53:51.66</dc:date>
    <meta:editing-duration>PT7M19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21" meta:word-count="234" meta:character-count="1233"/>
  </office:meta>
</office:document-meta>
</file>