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-</text:p>
      <text:p text:style-name="P1"/>
      <text:p text:style-name="P4">Les types de phrases : La phrase interrogative</text:p>
      <text:p text:style-name="P4"/>
      <text:p text:style-name="P2"/>
      <text:p text:style-name="P3"><text:s text:c="4"/>La phrase interrogative sert à poser une question.</text:p>
      <text:p text:style-name="P3"/>
      <text:p text:style-name="P3">A l'écrit, elle commence par une majuscule et se termine par un point d'interrogation (?).</text:p>
      <text:p text:style-name="P3">A l'oral, la phrase interrogative se distingue à l'intonation.</text:p>
      <text:p text:style-name="P3">Elle peut être affirmative ou négative.</text:p>
      <text:p text:style-name="P3"/>
      <text:p text:style-name="P3"><text:span text:style-name="T3">Exemple </text:span>: </text:p>
      <text:p text:style-name="P3">Que fais-tu ?</text:p>
      <text:p text:style-name="P3">N'as-tu pas oublié de faire tes devoirs ?</text:p>
      <text:p text:style-name="P3"/>
      <text:p text:style-name="P3"/>
      <text:p text:style-name="P1">G-</text:p>
      <text:p text:style-name="P1"/>
      <text:p text:style-name="P4">Les types de phrases : La phrase interrogative</text:p>
      <text:p text:style-name="P4"/>
      <text:p text:style-name="P2"/>
      <text:p text:style-name="P3"><text:s text:c="4"/>La phrase interrogative sert à poser une question.</text:p>
      <text:p text:style-name="P3"/>
      <text:p text:style-name="P3">A l'écrit, elle commence par une majuscule et se termine par un point d'interrogation (?).</text:p>
      <text:p text:style-name="P3">A l'oral, la phrase interrogative se distingue à l'intonation.</text:p>
      <text:p text:style-name="P3">Elle peut être affirmative ou négative.</text:p>
      <text:p text:style-name="P3"/>
      <text:p text:style-name="P3"><text:span text:style-name="T3">Exemple </text:span>: </text:p>
      <text:p text:style-name="P3">Que fais-tu ?</text:p>
      <text:p text:style-name="P3">N'as-tu pas oublié de faire tes devoirs ?</text:p>
      <text:p text:style-name="P3"/>
      <text:p text:style-name="P3"/>
      <text:p text:style-name="P1">G-</text:p>
      <text:p text:style-name="P1"/>
      <text:p text:style-name="P4">Les types de phrases : La phrase interrogative</text:p>
      <text:p text:style-name="P4"/>
      <text:p text:style-name="P2"/>
      <text:p text:style-name="P3"><text:s text:c="4"/>La phrase interrogative sert à poser une question.</text:p>
      <text:p text:style-name="P3"/>
      <text:p text:style-name="P3">A l'écrit, elle commence par une majuscule et se termine par un point d'interrogation (?).</text:p>
      <text:p text:style-name="P3">A l'oral, la phrase interrogative se distingue à l'intonation.</text:p>
      <text:p text:style-name="P3">Elle peut être affirmative ou négative.</text:p>
      <text:p text:style-name="P3"/>
      <text:p text:style-name="P3"><text:span text:style-name="T3">Exemple </text:span>: </text:p>
      <text:p text:style-name="P3">Que fais-tu ?</text:p>
      <text:p text:style-name="P3">N'as-tu pas oublié de faire tes devoirs 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6:39:43.24</dc:date>
    <meta:editing-duration>PT1H49M40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27" meta:word-count="180" meta:character-count="1071"/>
  </office:meta>
</office:document-meta>
</file>