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</text:p>
      <text:p text:style-name="P2"/>
      <text:p text:style-name="P2">Lire l'heure</text:p>
      <text:p text:style-name="P5"/>
      <text:p text:style-name="P4">Sur une horloge, il y a 2 aiguilles : une grande pour indiquer les minutes et une petite pour indiquer les heures.</text:p>
      <text:p text:style-name="P4">Pour lire l'heure, je regarde entre quels chiffres se trouve la petite aiguille et je choisis le plus petit.</text:p>
      <text:p text:style-name="P4"><text:span text:style-name="T1">Exemple </text:span>:</text:p>
      <text:p text:style-name="P4">La petite aiguille est entre le 2 et le 3, alors il est 2 heures.</text:p>
      <text:p text:style-name="P4"/>
      <text:p text:style-name="P4">Pour lire les minutes, je regarde sur quelle graduation est la grande aiguille pour savoir le nombres de minutes.</text:p>
      <text:p text:style-name="P4"/>
      <text:p text:style-name="P4"><text:span text:style-name="T2">ATTENTION </text:span>: Sur de nombreuses horloges, il n'y a pas de nombres pour les minutes, il faut alors prendre celui des heures et le multiplier par 5.</text:p>
      <text:p text:style-name="P4"><text:span text:style-name="T1">Exemple </text:span>:</text:p>
      <text:p text:style-name="P4">La grande aiguille est sur la 3ème graduation après le 6. Je multiplie alors le 6 (qui est le nombre des heures) par 5 (j'obtiens alors 30 minutes) et j'ajoute les 3 graduations. Je sais donc qu'il y a 33 minutes (30 minutes + 3 minutes).</text:p>
      <text:p text:style-name="P4"/>
      <text:p text:style-name="P4"/>
      <text:p text:style-name="P4"/>
      <text:p text:style-name="P4"/>
      <text:p text:style-name="P1">M-</text:p>
      <text:p text:style-name="P2"/>
      <text:p text:style-name="P2">Lire l'heure</text:p>
      <text:p text:style-name="P5"/>
      <text:p text:style-name="P4">Sur une horloge, il y a 2 aiguilles : une grande pour indiquer les minutes et une petite pour indiquer les heures.</text:p>
      <text:p text:style-name="P4">Pour lire l'heure, je regarde entre quels chiffres se trouve la petite aiguille et je choisis le plus petit.</text:p>
      <text:p text:style-name="P4"><text:span text:style-name="T1">Exemple </text:span>:</text:p>
      <text:p text:style-name="P4">La petite aiguille est entre le 2 et le 3, alors il est 2 heures.</text:p>
      <text:p text:style-name="P4"/>
      <text:p text:style-name="P4">Pour lire les minutes, je regarde sur quelle graduation est la grande aiguille pour savoir le nombres de minutes.</text:p>
      <text:p text:style-name="P4"/>
      <text:p text:style-name="P4"><text:span text:style-name="T2">ATTENTION </text:span>: Sur de nombreuses horloges, il n'y a pas de nombres pour les minutes, il faut alors prendre celui des heures et le multiplier par 5.</text:p>
      <text:p text:style-name="P4"><text:span text:style-name="T1">Exemple </text:span>:</text:p>
      <text:p text:style-name="P4">La grande aiguille est sur la 3ème graduation après le 6. Je multiplie alors le 6 (qui est le nombre des heures) par 5 (j'obtiens alors 30 minutes) et j'ajoute les 3 graduations. Je sais donc qu'il y a 33 minutes (30 minutes + 3 minutes)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dc:date>2012-07-20T09:00:18.07</dc:date>
    <meta:editing-duration>PT1H1M48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1" meta:paragraph-count="20" meta:word-count="310" meta:character-count="1628"/>
  </office:meta>
</office:document-meta>
</file>