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-</text:p>
      <text:p text:style-name="P1"/>
      <text:p text:style-name="P2">Ecriture littérale des nombres (2)</text:p>
      <text:p text:style-name="P2"/>
      <text:p text:style-name="P3">Il s'agit d'écrire les nombres avec des lettres.</text:p>
      <text:p text:style-name="P3"/>
      <text:p text:style-name="P3">10 : dix <text:s text:c="15"/>11 : onze <text:s text:c="13"/>12 : douze <text:s text:c="19"/>13 : treize</text:p>
      <text:p text:style-name="P3">14 : quatorze <text:s text:c="6"/>15 : quinze <text:s text:c="10"/>16 : seize <text:s text:c="21"/>17 : dix-sept</text:p>
      <text:p text:style-name="P3">18 : dix-huit <text:s text:c="7"/>19 : dix-neuf <text:s text:c="7"/>20 : vingt</text:p>
      <text:p text:style-name="P3"/>
      <text:p text:style-name="P3"/>
      <text:p text:style-name="P1">N-</text:p>
      <text:p text:style-name="P1"/>
      <text:p text:style-name="P2">Ecriture littérale des nombres (2)</text:p>
      <text:p text:style-name="P2"/>
      <text:p text:style-name="P3">Il s'agit d'écrire les nombres avec des lettres.</text:p>
      <text:p text:style-name="P3"/>
      <text:p text:style-name="P3">10 : dix <text:s text:c="15"/>11 : onze <text:s text:c="13"/>12 : douze <text:s text:c="19"/>13 : treize</text:p>
      <text:p text:style-name="P3">14 : quatorze <text:s text:c="6"/>15 : quinze <text:s text:c="10"/>16 : seize <text:s text:c="21"/>17 : dix-sept</text:p>
      <text:p text:style-name="P3">18 : dix-huit <text:s text:c="7"/>19 : dix-neuf <text:s text:c="7"/>20 : vingt</text:p>
      <text:p text:style-name="P3"/>
      <text:p text:style-name="P3"/>
      <text:p text:style-name="P1">N-</text:p>
      <text:p text:style-name="P1"/>
      <text:p text:style-name="P2">Ecriture littérale des nombres (2)</text:p>
      <text:p text:style-name="P2"/>
      <text:p text:style-name="P3">Il s'agit d'écrire les nombres avec des lettres.</text:p>
      <text:p text:style-name="P3"/>
      <text:p text:style-name="P3">10 : dix <text:s text:c="15"/>11 : onze <text:s text:c="13"/>12 : douze <text:s text:c="19"/>13 : treize</text:p>
      <text:p text:style-name="P3">14 : quatorze <text:s text:c="6"/>15 : quinze <text:s text:c="10"/>16 : seize <text:s text:c="21"/>17 : dix-sept</text:p>
      <text:p text:style-name="P3">18 : dix-huit <text:s text:c="7"/>19 : dix-neuf <text:s text:c="7"/>20 : vingt</text:p>
      <text:p text:style-name="P3"/>
      <text:p text:style-name="P1">N-</text:p>
      <text:p text:style-name="P1"/>
      <text:p text:style-name="P2">Ecriture littérale des nombres (2)</text:p>
      <text:p text:style-name="P2"/>
      <text:p text:style-name="P3">Il s'agit d'écrire les nombres avec des lettres.</text:p>
      <text:p text:style-name="P3"/>
      <text:p text:style-name="P3">10 : dix <text:s text:c="15"/>11 : onze <text:s text:c="13"/>12 : douze <text:s text:c="19"/>13 : treize</text:p>
      <text:p text:style-name="P3">14 : quatorze <text:s text:c="6"/>15 : quinze <text:s text:c="10"/>16 : seize <text:s text:c="21"/>17 : dix-sept</text:p>
      <text:p text:style-name="P3">18 : dix-huit <text:s text:c="7"/>19 : dix-neuf <text:s text:c="7"/>20 : vingt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dc:date>2012-10-16T10:05:20.80</dc:date>
    <meta:editing-duration>PT8M2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88" meta:character-count="1244"/>
  </office:meta>
</office:document-meta>
</file>