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style:text-underline-style="none" fo:font-weight="normal" style:font-weight-asian="normal" style:font-weight-complex="normal"/>
    </style:style>
    <style:style style:name="P3" style:family="paragraph" style:parent-style-name="Standard">
      <style:paragraph-properties fo:text-align="start" style:justify-single-word="false"/>
      <style:text-properties style:text-underline-style="none" fo:font-weight="normal" style:font-weight-asian="normal" style:font-weight-complex="normal"/>
    </style:style>
    <style:style style:name="P4" style:family="paragraph" style:parent-style-name="Standard">
      <style:paragraph-properties fo:margin-left="0cm" fo:margin-right="0cm" fo:text-align="start" style:justify-single-word="false" fo:text-indent="0.995cm" style:auto-text-indent="false"/>
      <style:text-properties style:text-underline-style="none" fo:font-weight="normal" style:font-weight-asian="normal" style:font-weight-complex="normal"/>
    </style:style>
    <style:style style:name="P5" style:family="paragraph" style:parent-style-name="Standard">
      <style:paragraph-properties fo:margin-left="0cm" fo:margin-right="0cm" fo:text-align="start" style:justify-single-word="false" fo:text-indent="0cm" style:auto-text-indent="false"/>
      <style:text-properties style:text-underline-style="none" fo:font-weight="normal" style:font-weight-asian="normal" style:font-weight-complex="normal"/>
    </style:style>
    <style:style style:name="P6" style:family="paragraph" style:parent-style-name="Standard">
      <style:paragraph-properties fo:margin-left="0cm" fo:margin-right="0cm" fo:text-align="start" style:justify-single-word="false" fo:text-indent="0cm" style:auto-text-indent="false">
        <style:tab-stops>
          <style:tab-stop style:position="0.974cm"/>
        </style:tab-stops>
      </style:paragraph-properties>
      <style:text-properties style:text-underline-style="none" fo:font-weight="normal" style:font-weight-asian="normal" style:font-weight-complex="normal"/>
    </style:style>
    <style:style style:name="P7" style:family="paragraph" style:parent-style-name="Standard">
      <style:paragraph-properties fo:margin-left="0cm" fo:margin-right="0cm" fo:text-align="start" style:justify-single-word="false" fo:text-indent="0.974cm" style:auto-text-indent="false"/>
      <style:text-properties style:text-underline-style="none" fo:font-weight="normal" style:font-weight-asian="normal" style:font-weight-complex="normal"/>
    </style:style>
    <style:style style:name="P8" style:family="paragraph" style:parent-style-name="Standard">
      <style:paragraph-properties fo:margin-left="0cm" fo:margin-right="0cm" fo:text-align="start" style:justify-single-word="false" fo:text-indent="0.974cm" style:auto-text-indent="false">
        <style:tab-stops>
          <style:tab-stop style:position="0.974cm"/>
        </style:tab-stops>
      </style:paragraph-properties>
      <style:text-properties style:text-underline-style="none"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text:p>
      <text:p text:style-name="Standard"/>
      <text:p text:style-name="P1">Comparer des nombres entre eux</text:p>
      <text:p text:style-name="P2"/>
      <text:p text:style-name="P3">Soit 756 et 783.</text:p>
      <text:p text:style-name="P3"/>
      <text:p text:style-name="P4">Pour savoir quel nombre est le plus grand, je regarde le chiffre le plus à gauche du nombre :</text:p>
      <text:p text:style-name="P4"/>
      <text:p text:style-name="P5"><text:span text:style-name="T2">7</text:span>56 <text:s text:c="2"/><text:span text:style-name="T1"><text:s/></text:span><text:span text:style-name="T2">7</text:span>53</text:p>
      <text:p text:style-name="P5"/>
      <text:p text:style-name="P7">Si un des chiffres est plus grand que l'autre, alors ce nombre est le plus grand. Si les chiffres sont égaux (ici, chaque nombre commence par le chiffre 7), alors je compare les deux chiffres d'à côté.</text:p>
      <text:p text:style-name="P7"/>
      <text:p text:style-name="P7"><text:span text:style-name="T4">Exemple </text:span>:</text:p>
      <text:p text:style-name="P7"/>
      <text:p text:style-name="P5">756 <text:s text:c="4"/>783</text:p>
      <text:p text:style-name="P8">Les deux nombres commencent par 7, je ne peux donc pas savoir lequel est le plus grand.</text:p>
      <text:p text:style-name="P8"/>
      <text:p text:style-name="P6">756 <text:s text:c="4"/>783</text:p>
      <text:p text:style-name="P8">8 est plus grand que 5, alors 783 est plus grand que 756.</text:p>
      <text:p text:style-name="P8"/>
      <text:p text:style-name="P8"><text:span text:style-name="T2">ATTENTION </text:span>: Si un nombre a plus de chiffres qu'un autre, alors il est forcément plus grand: 4000 est plus grand que 399.</text:p>
      <text:p text:style-name="P8"/>
      <text:p text:style-name="Standard"/>
      <text:p text:style-name="Standard"/>
      <text:p text:style-name="Standard"/>
      <text:p text:style-name="Standard">N-</text:p>
      <text:p text:style-name="Standard"/>
      <text:p text:style-name="P1">Comparer des nombres entre eux</text:p>
      <text:p text:style-name="P2"/>
      <text:p text:style-name="P3">Soit 756 et 783.</text:p>
      <text:p text:style-name="P3"/>
      <text:p text:style-name="P4">Pour savoir quel nombre est le plus grand, je regarde le chiffre le plus à gauche du nombre :</text:p>
      <text:p text:style-name="P4"/>
      <text:p text:style-name="P5"><text:span text:style-name="T2">7</text:span>56 <text:s text:c="2"/><text:span text:style-name="T1"><text:s/></text:span><text:span text:style-name="T2">7</text:span>53</text:p>
      <text:p text:style-name="P5"/>
      <text:p text:style-name="P7">Si un des chiffres est plus grand que l'autre, alors ce nombre est le plus grand. Si les chiffres sont égaux (ici, chaque nombre commence par le chiffre 7), alors je compare les deux chiffres d'à côté.</text:p>
      <text:p text:style-name="P7"/>
      <text:p text:style-name="P7"><text:span text:style-name="T4">Exemple </text:span>:</text:p>
      <text:p text:style-name="P7"/>
      <text:p text:style-name="P5">756 <text:s text:c="4"/>783</text:p>
      <text:p text:style-name="P8">Les deux nombres commencent par 7, je ne peux donc pas savoir lequel est le plus grand.</text:p>
      <text:p text:style-name="P8"/>
      <text:p text:style-name="P6">756 <text:s text:c="4"/>783</text:p>
      <text:p text:style-name="P8">8 est plus grand que 5, alors 783 est plus grand que 756.</text:p>
      <text:p text:style-name="P8"/>
      <text:p text:style-name="P8"><text:span text:style-name="T2">ATTENTION </text:span>: Si un nombre a plus de chiffres qu'un autre, alors il est forcément plus grand: 4000 est plus grand que 3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19T21:05:52.84</meta:creation-date>
    <dc:date>2012-07-19T21:24:32.06</dc:date>
    <meta:editing-duration>PT8M2S</meta:editing-duration>
    <meta:editing-cycles>1</meta:editing-cycles>
    <meta:generator>OpenOffice.org/3.4$Win32 OpenOffice.org_project/340m1$Build-9590</meta:generator>
    <meta:document-statistic meta:table-count="0" meta:image-count="0" meta:object-count="0" meta:page-count="1" meta:paragraph-count="24" meta:word-count="254" meta:character-count="1294"/>
  </office:meta>
</office:document-meta>
</file>