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 style:text-underline-style="none"/>
    </style:style>
    <style:style style:name="T2" style:family="text">
      <style:text-properties style:font-name="Times New Roman1" style:text-underline-style="none" fo:font-weight="normal" style:font-weight-asian="normal" style:font-weight-complex="normal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P1"><text:span text:style-name="T6"/></text:p>
      <text:p text:style-name="P1">La lettre g : les sons [g] et <text:span text:style-name="T5">[</text:span><text:span text:style-name="T1">ʒ</text:span><text:span text:style-name="T3">]</text:span></text:p>
      <text:p text:style-name="P1"><text:span text:style-name="T6"/></text:p>
      <text:p text:style-name="P1"><text:span text:style-name="T6"/></text:p>
      <text:p text:style-name="P2"><text:span text:style-name="T6">La lettre </text:span><text:span text:style-name="T5">g</text:span><text:span text:style-name="T6"> se prononce </text:span><text:span text:style-name="T5">[g]</text:span><text:span text:style-name="T6"> devant toutes les lettres sauf le </text:span><text:span text:style-name="T5">e</text:span><text:span text:style-name="T6"> et le </text:span><text:span text:style-name="T5">i</text:span><text:span text:style-name="T6">.</text:span></text:p>
      <text:p text:style-name="P2"><text:span text:style-name="T6">Exemples : une </text:span><text:span text:style-name="T5">g</text:span><text:span text:style-name="T6">riffe, le dra</text:span><text:span text:style-name="T5">g</text:span><text:span text:style-name="T6">on.</text:span></text:p>
      <text:p text:style-name="P2"><text:span text:style-name="T6"/></text:p>
      <text:p text:style-name="P2"><text:span text:style-name="T6">Pour faire </text:span><text:span text:style-name="T5">[g]</text:span><text:span text:style-name="T6"> devant le </text:span><text:span text:style-name="T5">e</text:span><text:span text:style-name="T6"> et le </text:span><text:span text:style-name="T5">i</text:span><text:span text:style-name="T6">, il faut ajouter un </text:span><text:span text:style-name="T5">u</text:span><text:span text:style-name="T6">.</text:span></text:p>
      <text:p text:style-name="P2"><text:span text:style-name="T6">Exemple : une </text:span><text:span text:style-name="T5">gu</text:span><text:span text:style-name="T6">itare.</text:span></text:p>
      <text:p text:style-name="P2"><text:span text:style-name="T6"/></text:p>
      <text:p text:style-name="P2"><text:span text:style-name="T6">La lettre </text:span><text:span text:style-name="T5">g</text:span><text:span text:style-name="T6"> se prononce </text:span><text:span text:style-name="T5">[</text:span><text:span text:style-name="T1">ʒ</text:span><text:span text:style-name="T3">]</text:span><text:span text:style-name="T6"> devant le </text:span><text:span text:style-name="T5">e</text:span><text:span text:style-name="T6"> et le </text:span><text:span text:style-name="T5">i</text:span><text:span text:style-name="T6">.</text:span></text:p>
      <text:p text:style-name="P2"><text:span text:style-name="T6">Exemples: un nua</text:span><text:span text:style-name="T5">g</text:span><text:span text:style-name="T6">e, une </text:span><text:span text:style-name="T5">g</text:span><text:span text:style-name="T6">irafe.</text:span></text:p>
      <text:p text:style-name="P2"><text:span text:style-name="T6"/></text:p>
      <text:p text:style-name="P2"><text:span text:style-name="T6">Pour faire </text:span><text:span text:style-name="T5">[</text:span><text:span text:style-name="T1">ʒ</text:span><text:span text:style-name="T3">]</text:span><text:span text:style-name="T4"> devant les autres lettres, il faut ajouter un </text:span><text:span text:style-name="T3">e</text:span><text:span text:style-name="T4">.</text:span></text:p>
      <text:p text:style-name="P2"><text:span text:style-name="T4">Exemple : il man</text:span><text:span text:style-name="T3">ge</text:span><text:span text:style-name="T4">ait.</text:span></text:p>
      <text:p text:style-name="P2"><text:span text:style-name="T4"/></text:p>
      <text:p text:style-name="P2"><text:span text:style-name="T4"/></text:p>
      <text:p text:style-name="Standard">O-</text:p>
      <text:p text:style-name="P1"><text:span text:style-name="T6"/></text:p>
      <text:p text:style-name="P1">La lettre g : les sons [g] et <text:span text:style-name="T5">[</text:span><text:span text:style-name="T1">ʒ</text:span><text:span text:style-name="T3">]</text:span></text:p>
      <text:p text:style-name="P1"><text:span text:style-name="T6"/></text:p>
      <text:p text:style-name="P1"><text:span text:style-name="T6"/></text:p>
      <text:p text:style-name="P2"><text:span text:style-name="T6">La lettre </text:span><text:span text:style-name="T5">g</text:span><text:span text:style-name="T6"> se prononce </text:span><text:span text:style-name="T5">[g]</text:span><text:span text:style-name="T6"> devant toutes les lettres sauf le </text:span><text:span text:style-name="T5">e</text:span><text:span text:style-name="T6"> et le </text:span><text:span text:style-name="T5">i</text:span><text:span text:style-name="T6">.</text:span></text:p>
      <text:p text:style-name="P2"><text:span text:style-name="T6">Exemples : une </text:span><text:span text:style-name="T5">g</text:span><text:span text:style-name="T6">riffe, le dra</text:span><text:span text:style-name="T5">g</text:span><text:span text:style-name="T6">on.</text:span></text:p>
      <text:p text:style-name="P2"><text:span text:style-name="T6"/></text:p>
      <text:p text:style-name="P2"><text:span text:style-name="T6">Pour faire </text:span><text:span text:style-name="T5">[g]</text:span><text:span text:style-name="T6"> devant le </text:span><text:span text:style-name="T5">e</text:span><text:span text:style-name="T6"> et le </text:span><text:span text:style-name="T5">i</text:span><text:span text:style-name="T6">, il faut ajouter un </text:span><text:span text:style-name="T5">u</text:span><text:span text:style-name="T6">.</text:span></text:p>
      <text:p text:style-name="P2"><text:span text:style-name="T6">Exemple : une </text:span><text:span text:style-name="T5">gu</text:span><text:span text:style-name="T6">itare.</text:span></text:p>
      <text:p text:style-name="P2"><text:span text:style-name="T6"/></text:p>
      <text:p text:style-name="P2"><text:span text:style-name="T6">La lettre </text:span><text:span text:style-name="T5">g</text:span><text:span text:style-name="T6"> se prononce </text:span><text:span text:style-name="T5">[</text:span><text:span text:style-name="T1">ʒ</text:span><text:span text:style-name="T3">]</text:span><text:span text:style-name="T6"> devant le </text:span><text:span text:style-name="T5">e</text:span><text:span text:style-name="T6"> et le </text:span><text:span text:style-name="T5">i</text:span><text:span text:style-name="T6">.</text:span></text:p>
      <text:p text:style-name="P2"><text:span text:style-name="T6">Exemples: un nua</text:span><text:span text:style-name="T5">g</text:span><text:span text:style-name="T6">e, une </text:span><text:span text:style-name="T5">g</text:span><text:span text:style-name="T6">irafe.</text:span></text:p>
      <text:p text:style-name="P2"><text:span text:style-name="T6"/></text:p>
      <text:p text:style-name="P2"><text:span text:style-name="T6">Pour faire </text:span><text:span text:style-name="T5">[</text:span><text:span text:style-name="T1">ʒ</text:span><text:span text:style-name="T3">]</text:span><text:span text:style-name="T4"> devant les autres lettres, il faut ajouter un </text:span><text:span text:style-name="T3">e</text:span><text:span text:style-name="T4">.</text:span></text:p>
      <text:p text:style-name="P2"><text:span text:style-name="T4">Exemple : il man</text:span><text:span text:style-name="T3">ge</text:span><text:span text:style-name="T4">ait.</text:span></text:p>
      <text:p text:style-name="P2"><text:span text:style-name="T4"/></text:p>
      <text:p text:style-name="P2"><text:span text:style-name="T4"/></text:p>
      <text:p text:style-name="Standard">O-</text:p>
      <text:p text:style-name="P1"><text:span text:style-name="T6"/></text:p>
      <text:p text:style-name="P1">La lettre g : les sons [g] et <text:span text:style-name="T5">[</text:span><text:span text:style-name="T1">ʒ</text:span><text:span text:style-name="T3">]</text:span></text:p>
      <text:p text:style-name="P1"><text:span text:style-name="T6"/></text:p>
      <text:p text:style-name="P1"><text:span text:style-name="T6"/></text:p>
      <text:p text:style-name="P2"><text:span text:style-name="T6">La lettre </text:span><text:span text:style-name="T5">g</text:span><text:span text:style-name="T6"> se prononce </text:span><text:span text:style-name="T5">[g]</text:span><text:span text:style-name="T6"> devant toutes les lettres sauf le </text:span><text:span text:style-name="T5">e</text:span><text:span text:style-name="T6"> et le </text:span><text:span text:style-name="T5">i</text:span><text:span text:style-name="T6">.</text:span></text:p>
      <text:p text:style-name="P2"><text:span text:style-name="T6">Exemples : une </text:span><text:span text:style-name="T5">g</text:span><text:span text:style-name="T6">riffe, le dra</text:span><text:span text:style-name="T5">g</text:span><text:span text:style-name="T6">on.</text:span></text:p>
      <text:p text:style-name="P2"><text:span text:style-name="T6"/></text:p>
      <text:p text:style-name="P2"><text:span text:style-name="T6">Pour faire </text:span><text:span text:style-name="T5">[g]</text:span><text:span text:style-name="T6"> devant le </text:span><text:span text:style-name="T5">e</text:span><text:span text:style-name="T6"> et le </text:span><text:span text:style-name="T5">i</text:span><text:span text:style-name="T6">, il faut ajouter un </text:span><text:span text:style-name="T5">u</text:span><text:span text:style-name="T6">.</text:span></text:p>
      <text:p text:style-name="P2"><text:span text:style-name="T6">Exemple : une </text:span><text:span text:style-name="T5">gu</text:span><text:span text:style-name="T6">itare.</text:span></text:p>
      <text:p text:style-name="P2"><text:span text:style-name="T6"/></text:p>
      <text:p text:style-name="P2"><text:span text:style-name="T6">La lettre </text:span><text:span text:style-name="T5">g</text:span><text:span text:style-name="T6"> se prononce </text:span><text:span text:style-name="T5">[</text:span><text:span text:style-name="T1">ʒ</text:span><text:span text:style-name="T3">]</text:span><text:span text:style-name="T6"> devant le </text:span><text:span text:style-name="T5">e</text:span><text:span text:style-name="T6"> et le </text:span><text:span text:style-name="T5">i</text:span><text:span text:style-name="T6">.</text:span></text:p>
      <text:p text:style-name="P2"><text:span text:style-name="T6">Exemples: un nua</text:span><text:span text:style-name="T5">g</text:span><text:span text:style-name="T6">e, une </text:span><text:span text:style-name="T5">g</text:span><text:span text:style-name="T6">irafe.</text:span></text:p>
      <text:p text:style-name="P2"><text:span text:style-name="T6"/></text:p>
      <text:p text:style-name="P2"><text:span text:style-name="T6">Pour faire </text:span><text:span text:style-name="T5">[</text:span><text:span text:style-name="T1">ʒ</text:span><text:span text:style-name="T3">]</text:span><text:span text:style-name="T4"> devant les autres lettres, il faut ajouter un </text:span><text:span text:style-name="T3">e</text:span><text:span text:style-name="T4">.</text:span></text:p>
      <text:p text:style-name="P2"><text:span text:style-name="T4">Exemple : il man</text:span><text:span text:style-name="T3">ge</text:span><text:span text:style-name="T4">a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10:46:19.97</dc:date>
    <meta:editing-duration>PT10M3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30" meta:word-count="249" meta:character-count="1149"/>
  </office:meta>
</office:document-meta>
</file>