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-</text:p>
      <text:p text:style-name="P1"><text:span text:style-name="T1"/></text:p>
      <text:p text:style-name="P3"><text:span text:style-name="T1">La multiplication avec retenue</text:span></text:p>
      <text:p text:style-name="P4"/>
      <text:p text:style-name="P4">Exemple : </text:p>
      <text:p text:style-name="P4"/>
      <text:p text:style-name="P4"><text:s text:c="5"/>5 3</text:p>
      <text:p text:style-name="P4"><draw:line text:anchor-type="paragraph" draw:z-index="0" draw:style-name="gr1" draw:text-style-name="P5" svg:x1="0.975cm" svg:y1="0.512cm" svg:x2="0.975cm" svg:y2="0.025cm"><text:p/></draw:line><draw:line text:anchor-type="paragraph" draw:z-index="1" draw:style-name="gr1" draw:text-style-name="P5" svg:x1="0.616cm" svg:y1="0.025cm" svg:x2="0.87cm" svg:y2="0.533cm"><text:p/></draw:line></text:p>
      <text:p text:style-name="P2">x <text:s text:c="5"/>5</text:p>
      <text:p text:style-name="P4"/>
      <text:p text:style-name="P4"/>
      <text:p text:style-name="P4">Je multiplie 3 par 5 ( = 15). Je pose <text:span text:style-name="T2">5</text:span> et je retiens 1 :</text:p>
      <text:p text:style-name="P4"/>
      <text:p text:style-name="P4"><text:s text:c="5"/><text:span text:style-name="T3"><text:s/>1</text:span></text:p>
      <text:p text:style-name="P4"><text:s text:c="5"/>5 3</text:p>
      <text:p text:style-name="P2">x <text:s text:c="5"/>5</text:p>
      <text:p text:style-name="P4"><text:s text:c="8"/><text:span text:style-name="T2">5</text:span></text:p>
      <text:p text:style-name="P4"/>
      <text:p text:style-name="P4">Puis je multiplie <text:s/>5 par 5 ( = 25). Je rajoute la retenue APRES (25 + 1= <text:span text:style-name="T2">26</text:span>).</text:p>
      <text:p text:style-name="P4"/>
      <text:p text:style-name="P4"><text:s text:c="4"/><text:span text:style-name="T3"><text:s/>1</text:span></text:p>
      <text:p text:style-name="P4"><text:s text:c="5"/>5 3</text:p>
      <text:p text:style-name="P2">x <text:s text:c="5"/>5</text:p>
      <text:p text:style-name="P4"><text:s text:c="2"/><text:span text:style-name="T2">2 6</text:span> 5</text:p>
      <text:p text:style-name="P4"/>
      <text:p text:style-name="P4"/>
      <text:p text:style-name="P4"/>
      <text:p text:style-name="Standard">C-</text:p>
      <text:p text:style-name="P1"><text:span text:style-name="T1"/></text:p>
      <text:p text:style-name="P3"><text:span text:style-name="T1">La multiplication avec retenue</text:span></text:p>
      <text:p text:style-name="P4"/>
      <text:p text:style-name="P4">Exemple : </text:p>
      <text:p text:style-name="P4"/>
      <text:p text:style-name="P4"><text:s text:c="5"/>5 3</text:p>
      <text:p text:style-name="P4"><draw:line text:anchor-type="paragraph" draw:z-index="2" draw:style-name="gr1" draw:text-style-name="P5" svg:x1="0.975cm" svg:y1="0.512cm" svg:x2="0.975cm" svg:y2="0.025cm"><text:p/></draw:line><draw:line text:anchor-type="paragraph" draw:z-index="3" draw:style-name="gr1" draw:text-style-name="P5" svg:x1="0.616cm" svg:y1="0.025cm" svg:x2="0.87cm" svg:y2="0.533cm"><text:p/></draw:line></text:p>
      <text:p text:style-name="P2">x <text:s text:c="5"/>5</text:p>
      <text:p text:style-name="P4"/>
      <text:p text:style-name="P4"/>
      <text:p text:style-name="P4">Je multiplie 3 par 5 ( = 15). Je pose <text:span text:style-name="T2">5</text:span> et je retiens 1 :</text:p>
      <text:p text:style-name="P4"/>
      <text:p text:style-name="P4"><text:s text:c="5"/><text:span text:style-name="T3"><text:s/>1</text:span></text:p>
      <text:p text:style-name="P4"><text:s text:c="5"/>5 3</text:p>
      <text:p text:style-name="P2">x <text:s text:c="5"/>5</text:p>
      <text:p text:style-name="P4"><text:s text:c="8"/><text:span text:style-name="T2">5</text:span></text:p>
      <text:p text:style-name="P4"/>
      <text:p text:style-name="P4">Puis je multiplie <text:s/>5 par 5 ( = 25). Je rajoute la retenue APRES (25 + 1= <text:span text:style-name="T2">26</text:span>).</text:p>
      <text:p text:style-name="P4"/>
      <text:p text:style-name="P4"><text:s text:c="5"/><text:span text:style-name="T3"><text:s/>1</text:span></text:p>
      <text:p text:style-name="P4"><text:s text:c="5"/>5 3</text:p>
      <text:p text:style-name="P2">x <text:s text:c="5"/>5</text:p>
      <text:p text:style-name="P4"><text:s text:c="2"/><text:span text:style-name="T2">2 6</text:span>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13:13:25.30</meta:creation-date>
    <dc:date>2012-07-19T16:46:37.60</dc:date>
    <meta:editing-duration>PT3H2M13S</meta:editing-duration>
    <meta:editing-cycles>4</meta:editing-cycles>
    <meta:generator>OpenOffice.org/3.4$Win32 OpenOffice.org_project/340m1$Build-9590</meta:generator>
    <meta:document-statistic meta:table-count="0" meta:image-count="0" meta:object-count="0" meta:page-count="1" meta:paragraph-count="30" meta:word-count="118" meta:character-count="507"/>
  </office:meta>
</office:document-meta>
</file>