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-</text:p>
      <text:p text:style-name="Standard"/>
      <text:p text:style-name="P1">Le présent des verbes du 1er groupe</text:p>
      <text:p text:style-name="P1"/>
      <text:p text:style-name="P2"/>
      <text:p text:style-name="P3"><text:s text:c="3"/>Pour conjuguer un verbe, par exemple le verbe « chanter », j'enlève la marque de l'infinitif ( ici -er). J'obtiens alors le radical (ici chant-).</text:p>
      <text:p text:style-name="P3"><text:s text:c="3"/>Je n'ai plus qu'à mettre les bonnes terminaisons au radical : e – es – e – ons – ez – ent.</text:p>
      <text:p text:style-name="P3"/>
      <text:p text:style-name="P3"><text:span text:style-name="T2">je</text:span> chant<text:span text:style-name="T1">e</text:span> <text:s text:c="46"/><text:span text:style-name="T2">nous</text:span> chant<text:span text:style-name="T1">ons</text:span></text:p>
      <text:p text:style-name="P3"><text:span text:style-name="T2">tu</text:span> chant<text:span text:style-name="T1">es</text:span> <text:s text:c="44"/><text:span text:style-name="T2">vous</text:span> chant<text:span text:style-name="T1">ez</text:span></text:p>
      <text:p text:style-name="P3"><text:span text:style-name="T2">il/elle/on</text:span> chant<text:span text:style-name="T1">e</text:span> <text:s text:c="35"/><text:span text:style-name="T2">ils/elles</text:span> chant<text:span text:style-name="T1">ent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Standard">C-</text:p>
      <text:p text:style-name="Standard"/>
      <text:p text:style-name="P1">Le présent des verbes du 1er groupe</text:p>
      <text:p text:style-name="P1"/>
      <text:p text:style-name="P2"/>
      <text:p text:style-name="P3"><text:s text:c="3"/>Pour conjuguer un verbe, par exemple le verbe « chanter », j'enlève la marque de l'infinitif ( ici -er). J'obtiens alors le radical (ici chant-).</text:p>
      <text:p text:style-name="P3"><text:s text:c="3"/>Je n'ai plus qu'à mettre les bonnes terminaisons au radical : e – es – e – ons – ez – ent.</text:p>
      <text:p text:style-name="P3"/>
      <text:p text:style-name="P3"><text:span text:style-name="T2">je</text:span> chant<text:span text:style-name="T1">e</text:span> <text:s text:c="46"/><text:span text:style-name="T2">nous</text:span> chant<text:span text:style-name="T1">ons</text:span></text:p>
      <text:p text:style-name="P3"><text:span text:style-name="T2">tu</text:span> chant<text:span text:style-name="T1">es</text:span> <text:s text:c="44"/><text:span text:style-name="T2">vous</text:span> chant<text:span text:style-name="T1">ez</text:span></text:p>
      <text:p text:style-name="P3"><text:span text:style-name="T2">il/elle/on</text:span> chant<text:span text:style-name="T1">e</text:span> <text:s text:c="35"/><text:span text:style-name="T2">ils/elles</text:span> chant<text:span text:style-name="T1">ent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Standard">C-</text:p>
      <text:p text:style-name="Standard"/>
      <text:p text:style-name="P1">Le présent des verbes du 1er groupe</text:p>
      <text:p text:style-name="P1"/>
      <text:p text:style-name="P2"/>
      <text:p text:style-name="P3"><text:s text:c="3"/>Pour conjuguer un verbe, par exemple le verbe « chanter », j'enlève la marque de l'infinitif ( ici -er). J'obtiens alors le radical (ici chant-).</text:p>
      <text:p text:style-name="P3"><text:s text:c="3"/>Je n'ai plus qu'à mettre les bonnes terminaisons au radical : e – es – e – ons – ez – ent.</text:p>
      <text:p text:style-name="P3"/>
      <text:p text:style-name="P3"><text:span text:style-name="T2">je</text:span> chant<text:span text:style-name="T1">e</text:span> <text:s text:c="46"/><text:span text:style-name="T2">nous</text:span> chant<text:span text:style-name="T1">ons</text:span></text:p>
      <text:p text:style-name="P3"><text:span text:style-name="T2">tu</text:span> chant<text:span text:style-name="T1">es</text:span> <text:s text:c="44"/><text:span text:style-name="T2">vous</text:span> chant<text:span text:style-name="T1">ez</text:span></text:p>
      <text:p text:style-name="P3"><text:span text:style-name="T2">il/elle/on</text:span> chant<text:span text:style-name="T1">e</text:span> <text:s text:c="35"/><text:span text:style-name="T2">ils/elles</text:span> chant<text:span text:style-name="T1">ent</text:span></text:p>
      <text:p text:style-name="P3"><text:span text:style-name="T1"/></text:p>
      <text:p text:style-name="P3"><text:span text:style-name="T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7:27:27.42</meta:creation-date>
    <dc:date>2012-07-19T08:33:50.59</dc:date>
    <meta:editing-duration>PT16M35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21" meta:word-count="201" meta:character-count="1455"/>
  </office:meta>
</office:document-meta>
</file>