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font-name="Times New Roman" style:font-name-asian="SimSun" style:font-name-complex="Mangal"/>
    </style:style>
    <style:style style:name="T7" style:family="text">
      <style:text-properties style:font-name="Times New Roman" fo:font-style="italic" style:font-name-asian="SimSun" style:font-style-asian="italic" style:font-name-complex="Mangal" style:font-style-complex="italic"/>
    </style:style>
    <style:style style:name="T8" style:family="text">
      <style:text-properties style:font-name="Times New Roman" fo:font-style="italic" fo:font-weight="bold" style:font-name-asian="SimSun" style:font-style-asian="italic" style:font-weight-asian="bold" style:font-name-complex="Mangal" style:font-style-complex="italic" style:font-weight-complex="bold"/>
    </style:style>
    <style:style style:name="T9" style:family="text">
      <style:text-properties style:font-name="Times New Roman" fo:font-style="italic" style:text-underline-style="solid" style:text-underline-width="auto" style:text-underline-color="font-color" fo:font-weight="bold" style:font-name-asian="SimSun" style:font-style-asian="italic" style:font-weight-asian="bold" style:font-name-complex="Mangal" style:font-style-complex="italic" style:font-weight-complex="bold"/>
    </style:style>
    <style:style style:name="T10" style:family="text">
      <style:text-properties style:font-name="Times New Roman" fo:font-weight="bold" style:font-name-asian="SimSun" style:font-weight-asian="bold" style:font-name-complex="Mang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-</text:p>
      <text:p text:style-name="P1"><text:span text:style-name="T1"/></text:p>
      <text:p text:style-name="P2"><text:span text:style-name="T2"><text:s text:c="59"/></text:span><text:span text:style-name="T1">Les familles de mots</text:span></text:p>
      <text:p text:style-name="P2"><text:span text:style-name="T1"/></text:p>
      <text:p text:style-name="P3">Des <text:span text:style-name="T4">mots</text:span> constituent une <text:span text:style-name="T4">famille</text:span> quand ils sont <text:span text:style-name="T4">formés à partir d'un même mot simple</text:span>.</text:p>
      <text:p text:style-name="P3"/>
      <text:p text:style-name="P3"><text:span text:style-name="T3">Exemple </text:span>:</text:p>
      <text:p text:style-name="P3">Jeune <text:span text:style-name="T5">→ </text:span><text:span text:style-name="T6">jeunesse, rajeunir.</text:span></text:p>
      <text:p text:style-name="P3"><text:span text:style-name="T6"/></text:p>
      <text:p text:style-name="P3"><text:span text:style-name="T6">On construit des mots de la même famille :</text:span></text:p>
      <text:p text:style-name="P3"><text:span text:style-name="T6">-en ajoutant, au début d'un mot simple, un groupe de lettres (un préfixe).</text:span></text:p>
      <text:p text:style-name="P3"><text:span text:style-name="T6"/></text:p>
      <text:p text:style-name="P3"><text:span text:style-name="T9">Exemple </text:span><text:span text:style-name="T6">:</text:span></text:p>
      <text:p text:style-name="P3"><text:span text:style-name="T6">Porter </text:span><text:span text:style-name="T5">→</text:span><text:span text:style-name="T6"> </text:span><text:span text:style-name="T10">ap</text:span><text:span text:style-name="T6">porter, </text:span><text:span text:style-name="T10">re</text:span><text:span text:style-name="T6">porter, </text:span><text:span text:style-name="T10">em</text:span><text:span text:style-name="T6">porter.</text:span></text:p>
      <text:p text:style-name="P3"><text:span text:style-name="T6"/></text:p>
      <text:p text:style-name="P3"><text:span text:style-name="T6">-en ajoutant, à la fin d'un mot simple, un groupe de lettres (un suffixe).</text:span></text:p>
      <text:p text:style-name="P3"><text:span text:style-name="T6"/></text:p>
      <text:p text:style-name="P3"><text:span text:style-name="T9">Exemple </text:span><text:span text:style-name="T6">: </text:span></text:p>
      <text:p text:style-name="P3"><text:span text:style-name="T6">Chasse </text:span><text:span text:style-name="T5">→</text:span><text:span text:style-name="T6"> chass</text:span><text:span text:style-name="T10">er</text:span><text:span text:style-name="T6">, chass</text:span><text:span text:style-name="T10">eur</text:span><text:span text:style-name="T6">.</text:span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Standard">V-</text:p>
      <text:p text:style-name="P1"><text:span text:style-name="T1"/></text:p>
      <text:p text:style-name="P2"><text:span text:style-name="T2"><text:s text:c="59"/></text:span><text:span text:style-name="T1">Les familles de mots</text:span></text:p>
      <text:p text:style-name="P2"><text:span text:style-name="T1"/></text:p>
      <text:p text:style-name="P3">Des <text:span text:style-name="T4">mots</text:span> constituent une <text:span text:style-name="T4">famille</text:span> quand ils sont <text:span text:style-name="T4">formés à partir d'un même mot simple</text:span>.</text:p>
      <text:p text:style-name="P3"/>
      <text:p text:style-name="P3"><text:span text:style-name="T3">Exemple </text:span>:</text:p>
      <text:p text:style-name="P3">Jeune <text:span text:style-name="T5">→ </text:span><text:span text:style-name="T6">jeunesse, rajeunir.</text:span></text:p>
      <text:p text:style-name="P3"><text:span text:style-name="T6"/></text:p>
      <text:p text:style-name="P3"><text:span text:style-name="T6">On construit des mots de la même famille :</text:span></text:p>
      <text:p text:style-name="P3"><text:span text:style-name="T6">-en ajoutant, au début d'un mot simple, un groupe de lettres (un préfixe).</text:span></text:p>
      <text:p text:style-name="P3"><text:span text:style-name="T6"/></text:p>
      <text:p text:style-name="P3"><text:span text:style-name="T9">Exemple </text:span><text:span text:style-name="T6">:</text:span></text:p>
      <text:p text:style-name="P3"><text:span text:style-name="T6">Porter </text:span><text:span text:style-name="T5">→</text:span><text:span text:style-name="T6"> </text:span><text:span text:style-name="T10">ap</text:span><text:span text:style-name="T6">porter, </text:span><text:span text:style-name="T10">re</text:span><text:span text:style-name="T6">porter, </text:span><text:span text:style-name="T10">em</text:span><text:span text:style-name="T6">porter.</text:span></text:p>
      <text:p text:style-name="P3"><text:span text:style-name="T6"/></text:p>
      <text:p text:style-name="P3"><text:span text:style-name="T6">-en ajoutant, à la fin d'un mot simple, un groupe de lettres (un suffixe).</text:span></text:p>
      <text:p text:style-name="P3"><text:span text:style-name="T6"/></text:p>
      <text:p text:style-name="P3"><text:span text:style-name="T9">Exemple </text:span><text:span text:style-name="T6">: </text:span></text:p>
      <text:p text:style-name="P3"><text:span text:style-name="T6">Chasse </text:span><text:span text:style-name="T5">→</text:span><text:span text:style-name="T6"> chass</text:span><text:span text:style-name="T10">er</text:span><text:span text:style-name="T6">, chass</text:span><text:span text:style-name="T10">eur</text:span><text:span text:style-name="T6">.</text:span></text:p>
      <text:p text:style-name="P3"><text:span text:style-name="T6"/></text:p>
      <text:p text:style-name="P3"><text:span text:style-name="T6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09:27:05.08</meta:creation-date>
    <dc:date>2012-07-18T10:26:59.34</dc:date>
    <meta:editing-duration>PT49M21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" meta:paragraph-count="24" meta:word-count="150" meta:character-count="952"/>
  </office:meta>
</office:document-meta>
</file>