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-</text:p>
      <text:p text:style-name="Standard"/>
      <text:p text:style-name="P1">Des signes pour comparer</text:p>
      <text:p text:style-name="P2"/>
      <text:p text:style-name="P3">Pour comparer des nombres, il y a des signes à utiliser : &lt; et &gt;</text:p>
      <text:p text:style-name="P3"/>
      <text:p text:style-name="P3">Le signe &lt; veut dire « plus petit que ».</text:p>
      <text:p text:style-name="P3">Le signe &gt; veut dire « plus grand que ».</text:p>
      <text:p text:style-name="P3"/>
      <text:p text:style-name="P3"><text:span text:style-name="T3">Exemple </text:span>:</text:p>
      <text:p text:style-name="P3">423 &lt; 512 se lit : 423 est plus petit que 512.</text:p>
      <text:p text:style-name="P3">512 &gt; 423 se lit : 512 est plus grand que 423.</text:p>
      <text:p text:style-name="P3"/>
      <text:p text:style-name="P3"/>
      <text:p text:style-name="P3"/>
      <text:p text:style-name="P3"/>
      <text:p text:style-name="Standard">N-</text:p>
      <text:p text:style-name="Standard"/>
      <text:p text:style-name="P1">Des signes pour comparer</text:p>
      <text:p text:style-name="P2"/>
      <text:p text:style-name="P3">Pour comparer des nombres, il y a des signes à utiliser : &lt; et &gt;</text:p>
      <text:p text:style-name="P3"/>
      <text:p text:style-name="P3">Le signe &lt; veut dire « plus petit que ».</text:p>
      <text:p text:style-name="P3">Le signe &gt; veut dire « plus grand que ».</text:p>
      <text:p text:style-name="P3"/>
      <text:p text:style-name="P3"><text:span text:style-name="T3">Exemple </text:span>:</text:p>
      <text:p text:style-name="P3">423 &lt; 512 se lit : 423 est plus petit que 512.</text:p>
      <text:p text:style-name="P3">512 &gt; 423 se lit : 512 est plus grand que 423.</text:p>
      <text:p text:style-name="P3"/>
      <text:p text:style-name="P3"/>
      <text:p text:style-name="P3"/>
      <text:p text:style-name="P3"/>
      <text:p text:style-name="P3"/>
      <text:p text:style-name="Standard">N-</text:p>
      <text:p text:style-name="Standard"/>
      <text:p text:style-name="P1">Des signes pour comparer</text:p>
      <text:p text:style-name="P2"/>
      <text:p text:style-name="P3">Pour comparer des nombres, il y a des signes à utiliser : &lt; et &gt;</text:p>
      <text:p text:style-name="P3"/>
      <text:p text:style-name="P3">Le signe &lt; veut dire « plus petit que ».</text:p>
      <text:p text:style-name="P3">Le signe &gt; veut dire « plus grand que ».</text:p>
      <text:p text:style-name="P3"/>
      <text:p text:style-name="P3"><text:span text:style-name="T3">Exemple </text:span>:</text:p>
      <text:p text:style-name="P3">423 &lt; 512 se lit : 423 est plus petit que 512.</text:p>
      <text:p text:style-name="P3">512 &gt; 423 se lit : 512 est plus grand que 423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1:05:52.84</meta:creation-date>
    <dc:date>2012-07-19T21:31:32.39</dc:date>
    <meta:editing-duration>PT8M2S</meta:editing-duration>
    <meta:editing-cycles>1</meta:editing-cycles>
    <meta:generator>OpenOffice.org/3.4$Win32 OpenOffice.org_project/340m1$Build-9590</meta:generator>
    <meta:document-statistic meta:table-count="0" meta:image-count="0" meta:object-count="0" meta:page-count="1" meta:paragraph-count="24" meta:word-count="198" meta:character-count="813"/>
  </office:meta>
</office:document-meta>
</file>