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Standard"/>
      <text:p text:style-name="P2"><text:span text:style-name="T1">Le présent de l'indicatif des verbes </text:span><text:span text:style-name="T3">être</text:span><text:span text:style-name="T1">, </text:span><text:span text:style-name="T3">avoir</text:span><text:span text:style-name="T1">, </text:span><text:span text:style-name="T3">aller</text:span></text:p>
      <text:p text:style-name="P1"><text:span text:style-name="T1"/></text:p>
      <text:p text:style-name="P1"/>
      <text:p text:style-name="P1"><text:s text:c="11"/>être <text:s text:c="58"/>avoir <text:s text:c="54"/>aller</text:p>
      <text:p text:style-name="P1"/>
      <text:p text:style-name="P1">je suis <text:s text:c="65"/>j'ai <text:s text:c="56"/>je vais</text:p>
      <text:p text:style-name="P1">tu es <text:s text:c="67"/>tu as <text:s text:c="54"/>tu vas</text:p>
      <text:p text:style-name="P1">il, elle, on est <text:s text:c="53"/>il, elle, on a <text:s text:c="42"/>il, elle, on va</text:p>
      <text:p text:style-name="P1">nous sommes <text:s text:c="53"/>nous avons <text:s text:c="42"/>nous allons</text:p>
      <text:p text:style-name="P1">vous êtes <text:s text:c="60"/>vous avez <text:s text:c="43"/>vous allez</text:p>
      <text:p text:style-name="P1">ils, elles sont <text:s text:c="54"/>ils, elles ont <text:s text:c="40"/>ils, elles vont</text:p>
      <text:p text:style-name="P1"/>
      <text:p text:style-name="P1">Exemples : Je <text:span text:style-name="T2">suis</text:span> caché. J'<text:span text:style-name="T2">ai</text:span> un peu peur. Je <text:span text:style-name="T2">vais</text:span> attendre pour me montrer.</text:p>
      <text:p text:style-name="P1"/>
      <text:p text:style-name="P1"/>
      <text:p text:style-name="Standard">C-</text:p>
      <text:p text:style-name="Standard"/>
      <text:p text:style-name="P2"><text:span text:style-name="T1">Le présent de l'indicatif des verbes </text:span><text:span text:style-name="T3">être</text:span><text:span text:style-name="T1">, </text:span><text:span text:style-name="T3">avoir</text:span><text:span text:style-name="T1">, </text:span><text:span text:style-name="T3">aller</text:span></text:p>
      <text:p text:style-name="P1"><text:span text:style-name="T1"/></text:p>
      <text:p text:style-name="P1"/>
      <text:p text:style-name="P1"><text:s text:c="11"/>être <text:s text:c="58"/>avoir <text:s text:c="54"/>aller</text:p>
      <text:p text:style-name="P1"/>
      <text:p text:style-name="P1">je suis <text:s text:c="65"/>j'ai <text:s text:c="56"/>je vais</text:p>
      <text:p text:style-name="P1">tu es <text:s text:c="67"/>tu as <text:s text:c="54"/>tu vas</text:p>
      <text:p text:style-name="P1">il, elle, on est <text:s text:c="53"/>il, elle, on a <text:s text:c="42"/>il, elle, on va</text:p>
      <text:p text:style-name="P1">nous sommes <text:s text:c="53"/>nous avons <text:s text:c="42"/>nous allons</text:p>
      <text:p text:style-name="P1">vous êtes <text:s text:c="60"/>vous avez <text:s text:c="43"/>vous allez</text:p>
      <text:p text:style-name="P1">ils, elles sont <text:s text:c="54"/>ils, elles ont <text:s text:c="40"/>ils, elles vont</text:p>
      <text:p text:style-name="P1"/>
      <text:p text:style-name="P1">Exemples : Je <text:span text:style-name="T2">suis</text:span> caché. J'<text:span text:style-name="T2">ai</text:span> un peu peur. Je <text:span text:style-name="T2">vais</text:span> attendre pour me montrer.</text:p>
      <text:p text:style-name="P1"/>
      <text:p text:style-name="P1"/>
      <text:p text:style-name="Standard">C-</text:p>
      <text:p text:style-name="Standard"/>
      <text:p text:style-name="P2"><text:span text:style-name="T1">Le présent de l'indicatif des verbes </text:span><text:span text:style-name="T3">être</text:span><text:span text:style-name="T1">, </text:span><text:span text:style-name="T3">avoir</text:span><text:span text:style-name="T1">, </text:span><text:span text:style-name="T3">aller</text:span></text:p>
      <text:p text:style-name="P1"><text:span text:style-name="T1"/></text:p>
      <text:p text:style-name="P1"/>
      <text:p text:style-name="P1"><text:s text:c="11"/>être <text:s text:c="58"/>avoir <text:s text:c="54"/>aller</text:p>
      <text:p text:style-name="P1"/>
      <text:p text:style-name="P1">je suis <text:s text:c="65"/>j'ai <text:s text:c="56"/>je vais</text:p>
      <text:p text:style-name="P1">tu es <text:s text:c="67"/>tu as <text:s text:c="54"/>tu vas</text:p>
      <text:p text:style-name="P1">il, elle, on est <text:s text:c="53"/>il, elle, on a <text:s text:c="42"/>il, elle, on va</text:p>
      <text:p text:style-name="P1">nous sommes <text:s text:c="53"/>nous avons <text:s text:c="42"/>nous allons</text:p>
      <text:p text:style-name="P1">vous êtes <text:s text:c="60"/>vous avez <text:s text:c="43"/>vous allez</text:p>
      <text:p text:style-name="P1">ils, elles sont <text:s text:c="54"/>ils, elles ont <text:s text:c="40"/>ils, elles vont</text:p>
      <text:p text:style-name="P1"/>
      <text:p text:style-name="P1">Exemples : Je <text:span text:style-name="T2">suis</text:span> caché. J'<text:span text:style-name="T2">ai</text:span> un peu peur. Je <text:span text:style-name="T2">vais</text:span> attendre pour me montrer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27:27.42</meta:creation-date>
    <dc:date>2012-07-19T08:41:26.86</dc:date>
    <meta:editing-duration>PT16M35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30" meta:word-count="216" meta:character-count="3291"/>
  </office:meta>
</office:document-meta>
</file>