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2"><text:span text:style-name="T6"/></text:p>
      <text:p text:style-name="P3"><text:span text:style-name="T2"><text:s text:c="56"/></text:span><text:span text:style-name="T1">Le son [k]</text:span></text:p>
      <text:p text:style-name="P2"><text:span text:style-name="T1"/></text:p>
      <text:p text:style-name="P2"><text:span text:style-name="T1"/></text:p>
      <text:p text:style-name="P1"><text:span text:style-name="T1"><text:s text:c="10"/>Le son </text:span><text:span text:style-name="T3">[k]</text:span><text:span text:style-name="T1"> s'écrit le plus souvent :</text:span></text:p>
      <text:p text:style-name="P1"><text:span text:style-name="T1"><text:s text:c="6"/>-</text:span><text:span text:style-name="T3">c</text:span><text:span text:style-name="T1"> (devant </text:span><text:span text:style-name="T3">a</text:span><text:span text:style-name="T1">, </text:span><text:span text:style-name="T3">o</text:span><text:span text:style-name="T1"> ou </text:span><text:span text:style-name="T3">u</text:span><text:span text:style-name="T1"> ou devant une </text:span><text:span text:style-name="T3">consonne</text:span><text:span text:style-name="T1">) : une </text:span><text:span text:style-name="T3">c</text:span><text:span text:style-name="T1">as</text:span><text:span text:style-name="T3">c</text:span><text:span text:style-name="T1">ade, </text:span><text:span text:style-name="T3">c</text:span><text:span text:style-name="T1">roire.</text:span></text:p>
      <text:p text:style-name="P1"><text:span text:style-name="T1"><text:s text:c="6"/>-</text:span><text:span text:style-name="T3">qu</text:span><text:span text:style-name="T1"> : mar</text:span><text:span text:style-name="T3">qu</text:span><text:span text:style-name="T1">er, un pho</text:span><text:span text:style-name="T3">qu</text:span><text:span text:style-name="T1">e.</text:span></text:p>
      <text:p text:style-name="P1"><text:span text:style-name="T1"/></text:p>
      <text:p text:style-name="P1"><text:span text:style-name="T1"><text:s text:c="10"/>Le son </text:span><text:span text:style-name="T3">[k]</text:span><text:span text:style-name="T1"> peut aussi s'écrire :</text:span></text:p>
      <text:p text:style-name="P1"><text:span text:style-name="T1"><text:s text:c="6"/>-</text:span><text:span text:style-name="T3">q</text:span><text:span text:style-name="T1"> (à la fin d'un mot) : un co</text:span><text:span text:style-name="T3">q</text:span><text:span text:style-name="T1">. <text:s text:c="24"/>-</text:span><text:span text:style-name="T3">cc </text:span><text:span text:style-name="T1">: un a</text:span><text:span text:style-name="T3">cc</text:span><text:span text:style-name="T1">ordéon.</text:span></text:p>
      <text:p text:style-name="P1"><text:span text:style-name="T1"><text:s text:c="6"/>-</text:span><text:span text:style-name="T3">ch</text:span><text:span text:style-name="T1"> : un or</text:span><text:span text:style-name="T4">ch</text:span><text:span text:style-name="T1">estre. <text:s text:c="43"/>-</text:span><text:span text:style-name="T3">k </text:span><text:span text:style-name="T1">: un </text:span><text:span text:style-name="T3">k</text:span><text:span text:style-name="T1">angourou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>O-</text:p>
      <text:p text:style-name="P2"><text:span text:style-name="T6"/></text:p>
      <text:p text:style-name="P3"><text:span text:style-name="T2"><text:s text:c="56"/></text:span><text:span text:style-name="T1">Le son [k]</text:span></text:p>
      <text:p text:style-name="P2"><text:span text:style-name="T1"/></text:p>
      <text:p text:style-name="P2"><text:span text:style-name="T1"/></text:p>
      <text:p text:style-name="P1"><text:span text:style-name="T1"><text:s text:c="10"/>Le son </text:span><text:span text:style-name="T3">[k]</text:span><text:span text:style-name="T1"> s'écrit le plus souvent :</text:span></text:p>
      <text:p text:style-name="P1"><text:span text:style-name="T1"><text:s text:c="6"/>-</text:span><text:span text:style-name="T3">c</text:span><text:span text:style-name="T1"> (devant </text:span><text:span text:style-name="T3">a</text:span><text:span text:style-name="T1">, </text:span><text:span text:style-name="T3">o</text:span><text:span text:style-name="T1"> ou </text:span><text:span text:style-name="T3">u</text:span><text:span text:style-name="T1"> ou devant une </text:span><text:span text:style-name="T3">consonne</text:span><text:span text:style-name="T1">) : une </text:span><text:span text:style-name="T3">c</text:span><text:span text:style-name="T1">as</text:span><text:span text:style-name="T3">c</text:span><text:span text:style-name="T1">ade, </text:span><text:span text:style-name="T3">c</text:span><text:span text:style-name="T1">roire.</text:span></text:p>
      <text:p text:style-name="P1"><text:span text:style-name="T1"><text:s text:c="6"/>-</text:span><text:span text:style-name="T3">qu</text:span><text:span text:style-name="T1"> : mar</text:span><text:span text:style-name="T3">qu</text:span><text:span text:style-name="T1">er, un pho</text:span><text:span text:style-name="T3">qu</text:span><text:span text:style-name="T1">e.</text:span></text:p>
      <text:p text:style-name="P1"><text:span text:style-name="T1"/></text:p>
      <text:p text:style-name="P1"><text:span text:style-name="T1"><text:s text:c="10"/>Le son </text:span><text:span text:style-name="T3">[k]</text:span><text:span text:style-name="T1"> peut aussi s'écrire :</text:span></text:p>
      <text:p text:style-name="P1"><text:span text:style-name="T1"><text:s text:c="6"/>-</text:span><text:span text:style-name="T3">q</text:span><text:span text:style-name="T1"> (à la fin d'un mot) : un co</text:span><text:span text:style-name="T3">q</text:span><text:span text:style-name="T1">. <text:s text:c="24"/>-</text:span><text:span text:style-name="T3">cc </text:span><text:span text:style-name="T1">: un a</text:span><text:span text:style-name="T3">cc</text:span><text:span text:style-name="T1">ordéon.</text:span></text:p>
      <text:p text:style-name="P1"><text:span text:style-name="T1"><text:s text:c="6"/>-</text:span><text:span text:style-name="T3">ch</text:span><text:span text:style-name="T1"> : un or</text:span><text:span text:style-name="T4">ch</text:span><text:span text:style-name="T1">estre. <text:s text:c="43"/>-</text:span><text:span text:style-name="T3">k </text:span><text:span text:style-name="T1">: un </text:span><text:span text:style-name="T3">k</text:span><text:span text:style-name="T1">angourou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Standard">O-</text:p>
      <text:p text:style-name="P2"><text:span text:style-name="T6"/></text:p>
      <text:p text:style-name="P3"><text:span text:style-name="T2"><text:s text:c="56"/></text:span><text:span text:style-name="T1">Le son [k]</text:span></text:p>
      <text:p text:style-name="P2"><text:span text:style-name="T1"/></text:p>
      <text:p text:style-name="P2"><text:span text:style-name="T1"/></text:p>
      <text:p text:style-name="P1"><text:span text:style-name="T1"><text:s text:c="10"/>Le son </text:span><text:span text:style-name="T3">[k]</text:span><text:span text:style-name="T1"> s'écrit le plus souvent :</text:span></text:p>
      <text:p text:style-name="P1"><text:span text:style-name="T1"><text:s text:c="6"/>-</text:span><text:span text:style-name="T3">c</text:span><text:span text:style-name="T1"> (devant </text:span><text:span text:style-name="T3">a</text:span><text:span text:style-name="T1">, </text:span><text:span text:style-name="T3">o</text:span><text:span text:style-name="T1"> ou </text:span><text:span text:style-name="T3">u</text:span><text:span text:style-name="T1"> ou devant une </text:span><text:span text:style-name="T3">consonne</text:span><text:span text:style-name="T1">) : une </text:span><text:span text:style-name="T3">c</text:span><text:span text:style-name="T1">as</text:span><text:span text:style-name="T3">c</text:span><text:span text:style-name="T1">ade, </text:span><text:span text:style-name="T3">c</text:span><text:span text:style-name="T1">roire.</text:span></text:p>
      <text:p text:style-name="P1"><text:span text:style-name="T1"><text:s text:c="6"/>-</text:span><text:span text:style-name="T3">qu</text:span><text:span text:style-name="T1"> : mar</text:span><text:span text:style-name="T3">qu</text:span><text:span text:style-name="T1">er, un pho</text:span><text:span text:style-name="T3">qu</text:span><text:span text:style-name="T1">e.</text:span></text:p>
      <text:p text:style-name="P1"><text:span text:style-name="T1"/></text:p>
      <text:p text:style-name="P1"><text:span text:style-name="T1"><text:s text:c="10"/>Le son </text:span><text:span text:style-name="T3">[k]</text:span><text:span text:style-name="T1"> peut aussi s'écrire :</text:span></text:p>
      <text:p text:style-name="P1"><text:span text:style-name="T1"><text:s text:c="6"/>-</text:span><text:span text:style-name="T3">q</text:span><text:span text:style-name="T1"> (à la fin d'un mot) : un co</text:span><text:span text:style-name="T3">q</text:span><text:span text:style-name="T1">. <text:s text:c="24"/>-</text:span><text:span text:style-name="T3">cc </text:span><text:span text:style-name="T1">: un a</text:span><text:span text:style-name="T3">cc</text:span><text:span text:style-name="T1">ordéon.</text:span></text:p>
      <text:p text:style-name="P1"><text:span text:style-name="T1"><text:s text:c="6"/>-</text:span><text:span text:style-name="T3">ch</text:span><text:span text:style-name="T1"> : un or</text:span><text:span text:style-name="T4">ch</text:span><text:span text:style-name="T1">estre. <text:s text:c="43"/>-</text:span><text:span text:style-name="T3">k </text:span><text:span text:style-name="T1">: un </text:span><text:span text:style-name="T3">k</text:span><text:span text:style-name="T1">angourou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0:55:36.14</dc:date>
    <meta:editing-duration>PT1H12M58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77" meta:character-count="1287"/>
  </office:meta>
</office:document-meta>
</file>