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4"/>V-</text:p>
      <text:p text:style-name="P1"><text:span text:style-name="T2"/></text:p>
      <text:p text:style-name="P2"><text:span text:style-name="T3"><text:s text:c="58"/></text:span><text:span text:style-name="T2">Le mot étiquette</text:span></text:p>
      <text:p text:style-name="P2"><text:span text:style-name="T2"/></text:p>
      <text:p text:style-name="P2"><text:span text:style-name="T2"/></text:p>
      <text:p text:style-name="P3"><text:s text:c="20"/>Un mot étiquette permet de désigner une famille, une collection de mots.</text:p>
      <text:p text:style-name="P3"/>
      <text:p text:style-name="P3"><text:s text:c="15"/><text:span text:style-name="T4">Exemple </text:span>:</text:p>
      <text:p text:style-name="P3"><text:s text:c="15"/>Pays est le mot étiquette pour : France, Japon, Islande.</text:p>
      <text:p text:style-name="P3"/>
      <text:p text:style-name="P3"><text:s text:c="15"/>Vêtement est le mot étiquette pour : pull, chemise, jean, gant.</text:p>
      <text:p text:style-name="P3"/>
      <text:p text:style-name="P3"/>
      <text:p text:style-name="Standard"><text:s text:c="14"/>V-</text:p>
      <text:p text:style-name="P1"><text:span text:style-name="T2"/></text:p>
      <text:p text:style-name="P2"><text:span text:style-name="T3"><text:s text:c="58"/></text:span><text:span text:style-name="T2">Le mot étiquette</text:span></text:p>
      <text:p text:style-name="P2"><text:span text:style-name="T2"/></text:p>
      <text:p text:style-name="P2"><text:span text:style-name="T2"/></text:p>
      <text:p text:style-name="P3"><text:s text:c="20"/>Un mot étiquette permet de désigner une famille, une collection de mots.</text:p>
      <text:p text:style-name="P3"/>
      <text:p text:style-name="P3"><text:s text:c="15"/><text:span text:style-name="T4">Exemple </text:span>:</text:p>
      <text:p text:style-name="P3"><text:s text:c="15"/>Pays est le mot étiquette pour : France, Japon, Islande.</text:p>
      <text:p text:style-name="P3"/>
      <text:p text:style-name="P3"><text:s text:c="15"/>Vêtement est le mot étiquette pour : pull, chemise, jean, gant.</text:p>
      <text:p text:style-name="P3"/>
      <text:p text:style-name="P3"/>
      <text:p text:style-name="P3"/>
      <text:p text:style-name="Standard"><text:s text:c="14"/>V-</text:p>
      <text:p text:style-name="P1"><text:span text:style-name="T2"/></text:p>
      <text:p text:style-name="P2"><text:span text:style-name="T3"><text:s text:c="58"/></text:span><text:span text:style-name="T2">Le mot étiquette</text:span></text:p>
      <text:p text:style-name="P2"><text:span text:style-name="T2"/></text:p>
      <text:p text:style-name="P2"><text:span text:style-name="T2"/></text:p>
      <text:p text:style-name="P3"><text:s text:c="20"/>Un mot étiquette permet de désigner une famille, une collection de mots.</text:p>
      <text:p text:style-name="P3"/>
      <text:p text:style-name="P3"><text:s text:c="15"/><text:span text:style-name="T4">Exemple </text:span>:</text:p>
      <text:p text:style-name="P3"><text:s text:c="15"/>Pays est le mot étiquette pour : France, Japon, Islande.</text:p>
      <text:p text:style-name="P3"/>
      <text:p text:style-name="P3"><text:s text:c="15"/>Vêtement est le mot étiquette pour : pull, chemise, jean, gant.</text:p>
      <text:p text:style-name="P3"/>
      <text:p text:style-name="P3"/>
      <text:p text:style-name="Standard"><text:s text:c="14"/>V-</text:p>
      <text:p text:style-name="P1"><text:span text:style-name="T2"/></text:p>
      <text:p text:style-name="P2"><text:span text:style-name="T3"><text:s text:c="58"/></text:span><text:span text:style-name="T2">Le mot étiquette</text:span></text:p>
      <text:p text:style-name="P2"><text:span text:style-name="T2"/></text:p>
      <text:p text:style-name="P2"><text:span text:style-name="T2"/></text:p>
      <text:p text:style-name="P3"><text:s text:c="20"/>Un mot étiquette permet de désigner une famille, une collection de mots.</text:p>
      <text:p text:style-name="P3"/>
      <text:p text:style-name="P3"><text:s text:c="15"/><text:span text:style-name="T4">Exemple </text:span>:</text:p>
      <text:p text:style-name="P3"><text:s text:c="15"/>Pays est le mot étiquette pour : France, Japon, Islande.</text:p>
      <text:p text:style-name="P3"/>
      <text:p text:style-name="P3"><text:s text:c="15"/>Vêtement est le mot étiquette pour : pull, chemise, jean, gant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09:27:05.08</meta:creation-date>
    <dc:date>2012-07-18T10:32:07.68</dc:date>
    <meta:editing-duration>PT49M21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24" meta:word-count="156" meta:character-count="1420"/>
  </office:meta>
</office:document-meta>
</file>