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-</text:span></text:p>
      <text:p text:style-name="P1"><text:span text:style-name="T2"/></text:p>
      <text:p text:style-name="P2"><text:span text:style-name="T1">Les types de phrase : La phrase exclamative</text:span></text:p>
      <text:p text:style-name="P2"><text:span text:style-name="T1"/></text:p>
      <text:p text:style-name="P4"><text:span text:style-name="T1"/></text:p>
      <text:p text:style-name="P3"><text:span text:style-name="T1"><text:s text:c="3"/>La phrase exclamative est une phrase qui énonce un événement mais la personne qui parle exprime une émotion forte (joie, colère, surprise, dégoût, admiration, crainte).</text:span></text:p>
      <text:p text:style-name="P3"><text:span text:style-name="T1"><text:s text:c="3"/>La phrase exclamative se termine par un point d'exclamation (!).</text:span></text:p>
      <text:p text:style-name="P3"><text:span text:style-name="T1"/></text:p>
      <text:p text:style-name="P3"><text:span text:style-name="T1">Exemple : La nature était magnifique !</text:span></text:p>
      <text:p text:style-name="P3"><text:span text:style-name="T1"><text:s text:c="17"/>Quelle merveilleuse idée !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exclamative</text:span></text:p>
      <text:p text:style-name="P2"><text:span text:style-name="T1"/></text:p>
      <text:p text:style-name="P4"><text:span text:style-name="T1"/></text:p>
      <text:p text:style-name="P3"><text:span text:style-name="T1"><text:s text:c="3"/>La phrase exclamative est une phrase qui énonce un événement mais la personne qui parle exprime une émotion forte (joie, colère, surprise, dégoût, admiration, crainte).</text:span></text:p>
      <text:p text:style-name="P3"><text:span text:style-name="T1"><text:s text:c="3"/>La phrase exclamative se termine par un point d'exclamation (!).</text:span></text:p>
      <text:p text:style-name="P3"><text:span text:style-name="T1"/></text:p>
      <text:p text:style-name="P3"><text:span text:style-name="T1">Exemple : La nature était magnifique !</text:span></text:p>
      <text:p text:style-name="P3"><text:span text:style-name="T1"><text:s text:c="17"/>Quelle merveilleuse idée !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exclamative</text:span></text:p>
      <text:p text:style-name="P2"><text:span text:style-name="T1"/></text:p>
      <text:p text:style-name="P4"><text:span text:style-name="T1"/></text:p>
      <text:p text:style-name="P3"><text:span text:style-name="T1"><text:s text:c="3"/>La phrase exclamative est une phrase qui énonce un événement mais la personne qui parle exprime une émotion forte (joie, colère, surprise, dégoût, admiration, crainte).</text:span></text:p>
      <text:p text:style-name="P3"><text:span text:style-name="T1"><text:s text:c="3"/>La phrase exclamative se termine par un point d'exclamation (!).</text:span></text:p>
      <text:p text:style-name="P3"><text:span text:style-name="T1"/></text:p>
      <text:p text:style-name="P3"><text:span text:style-name="T1">Exemple : La nature était magnifique !</text:span></text:p>
      <text:p text:style-name="P3"><text:span text:style-name="T1"><text:s text:c="17"/>Quelle merveilleuse idée !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exclamative</text:span></text:p>
      <text:p text:style-name="P2"><text:span text:style-name="T1"/></text:p>
      <text:p text:style-name="P4"><text:span text:style-name="T1"/></text:p>
      <text:p text:style-name="P3"><text:span text:style-name="T1"><text:s text:c="3"/>La phrase exclamative est une phrase qui énonce un événement mais la personne qui parle exprime une émotion forte (joie, colère, surprise, dégoût, admiration, crainte).</text:span></text:p>
      <text:p text:style-name="P3"><text:span text:style-name="T1"><text:s text:c="3"/>La phrase exclamative se termine par un point d'exclamation (!).</text:span></text:p>
      <text:p text:style-name="P3"><text:span text:style-name="T1"/></text:p>
      <text:p text:style-name="P3"><text:span text:style-name="T1">Exemple : La nature était magnifique !</text:span></text:p>
      <text:p text:style-name="P3"><text:span text:style-name="T1"><text:s text:c="17"/>Quelle merveilleuse idée !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6:29:22.60</dc:date>
    <meta:editing-duration>PT1H45M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220" meta:character-count="1456"/>
  </office:meta>
</office:document-meta>
</file>