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2"><text:span text:style-name="T1">Le présent de l'indicatif des verbes</text:span><text:span text:style-name="T5"> en </text:span><text:span text:style-name="T6">-ir</text:span></text:p>
      <text:p text:style-name="P3"/>
      <text:p text:style-name="P1"/>
      <text:p text:style-name="P1"><text:s text:c="10"/>Les verbes du <text:span text:style-name="T2">2ème groupe</text:span> se terminent par <text:span text:style-name="T2">-ir</text:span>.</text:p>
      <text:p text:style-name="P1">Au présent de l'indicatif, ils se conjuguent comme le verbe finir.</text:p>
      <text:p text:style-name="P1"/>
      <text:p text:style-name="P1">Je <text:span text:style-name="T2">fin</text:span><text:span text:style-name="T3">is</text:span> <text:s text:c="31"/>Nous <text:span text:style-name="T2">fin</text:span><text:span text:style-name="T3">issons</text:span></text:p>
      <text:p text:style-name="P1">Tu <text:span text:style-name="T2">fin</text:span><text:span text:style-name="T3">is</text:span> <text:s text:c="30"/>Vous <text:span text:style-name="T2">fin</text:span><text:span text:style-name="T3">issez</text:span></text:p>
      <text:p text:style-name="P1">Il, elle, on <text:span text:style-name="T2">fin</text:span><text:span text:style-name="T3">it</text:span> <text:s text:c="19"/>Ils, elles <text:span text:style-name="T2">fin</text:span><text:span text:style-name="T3">issent</text:span></text:p>
      <text:p text:style-name="P1"/>
      <text:p text:style-name="P1"/>
      <text:p text:style-name="P1"><text:span text:style-name="T3">Attention </text:span>: Certains verbes en <text:span text:style-name="T2">-ir</text:span> ne se conjuguent pas comme finir. Ils appartiennent au <text:span text:style-name="T2">3ème groupe</text:span>.</text:p>
      <text:p text:style-name="P1"/>
      <text:p text:style-name="P1"/>
      <text:p text:style-name="Standard">C-</text:p>
      <text:p text:style-name="Standard"/>
      <text:p text:style-name="P2"><text:span text:style-name="T1">Le présent de l'indicatif des verbes</text:span><text:span text:style-name="T5"> en </text:span><text:span text:style-name="T6">-ir</text:span></text:p>
      <text:p text:style-name="P3"/>
      <text:p text:style-name="P1"/>
      <text:p text:style-name="P1"><text:s text:c="10"/>Les verbes du <text:span text:style-name="T2">2ème groupe</text:span> se terminent par <text:span text:style-name="T2">-ir</text:span>.</text:p>
      <text:p text:style-name="P1">Au présent de l'indicatif, ils se conjuguent comme le verbe finir.</text:p>
      <text:p text:style-name="P1"/>
      <text:p text:style-name="P1">Je <text:span text:style-name="T2">fin</text:span><text:span text:style-name="T3">is</text:span> <text:s text:c="31"/>Nous <text:span text:style-name="T2">fin</text:span><text:span text:style-name="T3">issons</text:span></text:p>
      <text:p text:style-name="P1">Tu <text:span text:style-name="T2">fin</text:span><text:span text:style-name="T3">is</text:span> <text:s text:c="30"/>Vous <text:span text:style-name="T2">fin</text:span><text:span text:style-name="T3">issez</text:span></text:p>
      <text:p text:style-name="P1">Il, elle, on <text:span text:style-name="T2">fin</text:span><text:span text:style-name="T3">it</text:span> <text:s text:c="19"/>Ils, elles <text:span text:style-name="T2">fin</text:span><text:span text:style-name="T3">issent</text:span></text:p>
      <text:p text:style-name="P1"/>
      <text:p text:style-name="P1"/>
      <text:p text:style-name="P1"><text:span text:style-name="T3">Attention </text:span>: Certains verbes en <text:span text:style-name="T2">-ir</text:span> ne se conjuguent pas comme finir. Ils appartiennent au <text:span text:style-name="T2">3ème groupe</text:span>.</text:p>
      <text:p text:style-name="P1"/>
      <text:p text:style-name="P1"/>
      <text:p text:style-name="Standard">C-</text:p>
      <text:p text:style-name="Standard"/>
      <text:p text:style-name="P2"><text:span text:style-name="T1">Le présent de l'indicatif des verbes</text:span><text:span text:style-name="T5"> en </text:span><text:span text:style-name="T6">-ir</text:span></text:p>
      <text:p text:style-name="P3"/>
      <text:p text:style-name="P1"/>
      <text:p text:style-name="P1"><text:s text:c="10"/>Les verbes du <text:span text:style-name="T2">2ème groupe</text:span> se terminent par <text:span text:style-name="T2">-ir</text:span>.</text:p>
      <text:p text:style-name="P1">Au présent de l'indicatif, ils se conjuguent comme le verbe finir.</text:p>
      <text:p text:style-name="P1"/>
      <text:p text:style-name="P1">Je <text:span text:style-name="T2">fin</text:span><text:span text:style-name="T3">is</text:span> <text:s text:c="31"/>Nous <text:span text:style-name="T2">fin</text:span><text:span text:style-name="T3">issons</text:span></text:p>
      <text:p text:style-name="P1">Tu <text:span text:style-name="T2">fin</text:span><text:span text:style-name="T3">is</text:span> <text:s text:c="30"/>Vous <text:span text:style-name="T2">fin</text:span><text:span text:style-name="T3">issez</text:span></text:p>
      <text:p text:style-name="P1">Il, elle, on <text:span text:style-name="T2">fin</text:span><text:span text:style-name="T3">it</text:span> <text:s text:c="19"/>Ils, elles <text:span text:style-name="T2">fin</text:span><text:span text:style-name="T3">issent</text:span></text:p>
      <text:p text:style-name="P1"/>
      <text:p text:style-name="P1"/>
      <text:p text:style-name="P1"><text:span text:style-name="T3">Attention </text:span>: Certains verbes en <text:span text:style-name="T2">-ir</text:span> ne se conjuguent pas comme finir. Ils appartiennent au <text:span text:style-name="T2">3ème groupe</text:span>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9:17:40.63</dc:date>
    <meta:editing-duration>PT24M49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83" meta:character-count="1302"/>
  </office:meta>
</office:document-meta>
</file>